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BS</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12.26pt_mt.7.52mm_indent.-58.5mm_ifm" text:outline-level="1">32 043<text:tab/>Toekomst pensioenstelsel</text:h>
      <text:h text:style-name="ifm_p_font.bold_size.9.06pt_mt.18.8mm_indent.-58.5mm_ifm" text:outline-level="1">
         BS<text:note text:id="ID-1156411-d36e71" text:note-class="footnote"><text:note-citation text:label="1 ">1</text:note-citation><text:note-body><text:p text:style-name="ifm_p_font.normal_size.6.93pt_mt..5mm_indent.-0.1161in_mleft.0.1161in_ifm">De letters BS hebben alleen betrekking op 36 067.</text:p></text:note-body></text:note><text:tab/>BRIEF VAN DE MINISTER VAN SOCIALE ZAKEN EN WERKGELEGENHEID</text:h>
      <text:p text:style-name="ifm_p_mt.3.76mm_ifm">Aan de Voorzitter van de Eerste Kamer der Staten-Generaal</text:p>
      <text:p text:style-name="ifm_p_mt.3.76mm_ifm">Den Haag, 9 september 2024</text:p>
      <text:p text:style-name="ifm_p_mt.3.76mm_ifm">Hierbij bied ik u een tussentijds advies van de regeringscommissaris transitie pensioenen aan. Dit advies heeft zij op 4 september 2024 aan mij uitgebracht. Ik streef ernaar mijn reactie op het advies van de regeringscommissaris uiterlijk begin oktober met u te delen.</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067, BS<text:tab/><text:page-number text:select-page="current"/></text:p>
      </style:footer>
    </style:master-page>
    <style:master-page xmlns:sdu-fn="http://schema.sdu.nl/2011/07/functions" style:name="Landscape" style:page-layout-name="landscape-margin-text">
      <style:footer>
        <text:p text:style-name="footer">Eerste Kamer, vergaderjaar 2023-2024, 36 067, B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ter aanbieding van het tussentijds advies van de regeringscommissaris transitie pensioenen</dc:title>
    <meta:user-defined meta:name="OVERHEIDop.ParlID/DC.identifier">kst-36067-BS</meta:user-defined>
    <meta:user-defined meta:name="OVERHEIDop.ondernummer">BS</meta:user-defined>
    <meta:user-defined meta:name="DCTERMS.W3CDTF/DCTERMS.available">2024-09-10</meta:user-defined>
    <meta:user-defined meta:name="OVERHEIDop.KamerstukTypen/DC.type">Brief</meta:user-defined>
    <meta:user-defined meta:name="OVERHEIDop.dossiernummer">36067;32043</meta:user-defined>
    <meta:user-defined meta:name="OVERHEIDop.configuratie">https://repository.officiele-overheidspublicaties.nl/MasterConfiguraties/MC-OEP-Kamerstuk-Web/1.9/xml/MC-OEP-Kamerstuk-Web.xml</meta:user-defined>
    <meta:user-defined meta:name="OVERHEIDop.documenttitel">Brief van de minister van SZW ter aanbieding van het tussentijds advies van de regeringscommissaris transitie pensioen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Brief van de minister van SZW ter aanbieding van het tussentijds advies van de regeringscommissaris transitie pensio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DCTERMS.W3CDTF/DCTERMS.issued">2024-09-09</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OVERHEIDop.versieInformatie"/>
  </office:meta>
</office:document-meta>
</file>