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D
      <text:tab/>BRIEF VAN DE MINISTER VOOR ARMOEDEBELEID, PARTICIPATIE EN PENSIOENEN</text:h>
      <text:p text:style-name="ifm_p_mt.3.76mm_ifm">Aan de Voorzitter van de Eerste Kamer der Staten-Generaal</text:p>
      <text:p text:style-name="ifm_p_mt.3.76mm_ifm">Den Haag, 28 september 2023</text:p>
      <text:p text:style-name="ifm_p_mt.3.76mm_ifm">Tijdens de wetsbehandeling van de Wet toekomst pensioenen in de Eerste Kamer heb ik toegezegd de transitiedata uit de wet over te hevelen naar een algemene maatregel van bestuur en de einddatum van de pensioentransitie met een jaar op te schuiven (naar 1 januari 2028). Dit wetsvoorstel is op zaterdag 16 september opengesteld voor internetconsultatie.<text:note text:id="ID-1109398-d36e72" text:note-class="footnote"><text:note-citation text:label="1 ">1</text:note-citation><text:note-body><text:p text:style-name="ifm_p_font.normal_size.6.93pt_mt..5mm_indent.-0.1161in_mleft.0.1161in_ifm">Zie ook: https://www.internetconsultatie.nl/wijzigingpensioenwetverlengingtransitieperiode/b1.</text:p></text:note-body></text:note> De internetconsultatie staat nog open tot zaterdag 7 oktober.</text:p>
      <text:p text:style-name="ifm_p_mt.3.76mm_ifm">Het wetsvoorstel doorloopt het reguliere wetgevingsproces, maar vanwege de relatief beperkte omvang en inhoud, is het streven om het wetsvoorstel nog eind dit jaar aan te bieden aan de Tweede Kamer. Ik zal uw Kamer op de hoogte houden van de verdere voortga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D<text:tab/><text:page-number text:select-page="current"/></text:p>
      </style:footer>
    </style:master-page>
    <style:master-page xmlns:sdu-fn="http://schema.sdu.nl/2011/07/functions" style:name="Landscape" style:page-layout-name="landscape-margin-text">
      <style:footer>
        <text:p text:style-name="footer">Eerste Kamer, vergaderjaar 2023-2024, 36 067,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 van het conceptwetsvoorstel verlenging transitieperiode toekomst pensioenen</dc:title>
    <meta:user-defined meta:name="OVERHEIDop.ParlID/DC.identifier">kst-36067-BD</meta:user-defined>
    <meta:user-defined meta:name="OVERHEIDop.ondernummer">BD</meta:user-defined>
    <meta:user-defined meta:name="DCTERMS.W3CDTF/DCTERMS.available">2023-10-03</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voortgang van het conceptwetsvoorstel verlenging transitieperiode toekomst pensioe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 van het conceptwetsvoorstel verlenging transitieperiode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9-2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