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
         BB
      <text:tab/>BRIEF VAN DE MINISTER VOOR ARMOEDEBELEID, PARTICIPATIE EN PENSIOENEN</text:h>
      <text:p text:style-name="ifm_p_mt.3.76mm_ifm">Aan de Voorzitter van de Eerste Kamer der Staten-Generaal</text:p>
      <text:p text:style-name="ifm_p_mt.3.76mm_ifm">Den Haag, 3 juli 2023</text:p>
      <text:p text:style-name="ifm_p_mt.3.76mm_ifm">Na een intensieve en zorgvuldige behandeling in uw Kamer, is de Wet toekomst pensioenen op 1 juli jongstleden in werking getreden. In het Pensioenakkoord is afgesproken dat mijn ministerie, in overleg met betrokken partijen, een Handreiking evenwichtige transitie opstelt. Deze handreiking ondersteunt sociale partners en pensioenfondsbesturen, alsook andere (professionele) partijen die een rol spelen tijdens de transitieperiode, bij de te maken keuzes om de evenwichtigheid van het invaren te borgen en beoordelen.</text:p>
      <text:p text:style-name="ifm_p_mt.3.76mm_ifm">Hierbij deel ik de Handreiking evenwichtige transitie met uw Kamer. De handreiking is tot stand gekomen met medewerking van vertegenwoordigers van de belangenkoepels, sociale partners en ouderen- en jongerenorganisaties. Daarnaast zijn ook experts uit de sector betrokken geweest bij de uitwerking van de handreiking.</text:p>
      <text:p text:style-name="ifm_p_mt.3.76mm_ifm">De handreiking is ook gepubliceerd op www.werkenaanonspensioen.nl en daarmee beschikbaar voor de sector.</text:p>
      <text:p text:style-name="ifm_p_mt.5.08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67, BB<text:tab/><text:page-number text:select-page="current"/></text:p>
      </style:footer>
    </style:master-page>
    <style:master-page xmlns:sdu-fn="http://schema.sdu.nl/2011/07/functions" style:name="Landscape" style:page-layout-name="landscape-margin-text">
      <style:footer>
        <text:p text:style-name="footer">Eerste Kamer, vergaderjaar 2022-2023, 36 067, B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de Handreiking evenwichtige transitie</dc:title>
    <meta:user-defined meta:name="OVERHEIDop.ParlID/DC.identifier">kst-36067-BB</meta:user-defined>
    <meta:user-defined meta:name="OVERHEIDop.ondernummer">BB</meta:user-defined>
    <meta:user-defined meta:name="DCTERMS.W3CDTF/DCTERMS.available">2023-07-06</meta:user-defined>
    <meta:user-defined meta:name="OVERHEIDop.KamerstukTypen/DC.type">Brief</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Brief van de minister voor APP ter aanbieding van de Handreiking evenwichtige transitie</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oor APP ter aanbieding van de Handreiking evenwichtige trans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3-07-03</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