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AV</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
         AV
      <text:tab/>MOTIE VAN HET LID NANNINGA C.S. </text:h>
      <text:p text:style-name="ifm_p_mt.3.76mm_ifm">Voorgesteld 30 mei 2023</text:p>
      <text:p text:style-name="ifm_p_mt.3.76mm_ifm">De Kamer,</text:p>
      <text:p text:style-name="ifm_p_mt.3.76mm_ifm">gehoord de beraadslaging,</text:p>
      <text:p text:style-name="ifm_p_mt.3.76mm_ifm">constaterende dat de APPA volgens de Minister niet onder het regime van de Wtp valt;</text:p>
      <text:p text:style-name="ifm_p_mt.3.76mm_ifm">overwegende dat dit onwenselijk is, daar Kamerleden en andere APPA-gerechtigden geen recht dienen te hebben op een geprivilegieerd separaat stelsel;</text:p>
      <text:p text:style-name="ifm_p_mt.3.76mm_ifm">verzoekt de regering middels een novelle te regelen dat ook APPA-gerechtigden invaren in de Wtp,</text:p>
      <text:p text:style-name="ifm_p_mt.3.76mm_ifm">en gaat over tot de orde van de dag.</text:p>
      <text:p text:style-name="ifm_p_mt.3.76mm_ifm">Nanninga</text:p>
      <text:p text:style-name="ifm_p_ifm">Beukering</text:p>
      <text:p text:style-name="ifm_p_ifm">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067, AV<text:tab/><text:page-number text:select-page="current"/></text:p>
      </style:footer>
    </style:master-page>
    <style:master-page xmlns:sdu-fn="http://schema.sdu.nl/2011/07/functions" style:name="Landscape" style:page-layout-name="landscape-margin-text">
      <style:footer>
        <text:p text:style-name="footer">Eerste Kamer, vergaderjaar 2022-2023, 36 067, A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van het lid Nanninga c.s. over een novelle om ook APPA-gerechtigden te laten invaren in het wetsvoorstel Wet toekomst pensioenen</dc:title>
    <meta:user-defined meta:name="OVERHEIDop.ParlID/DC.identifier">kst-36067-AV</meta:user-defined>
    <meta:user-defined meta:name="OVERHEIDop.ondernummer">AV</meta:user-defined>
    <meta:user-defined meta:name="DCTERMS.W3CDTF/DCTERMS.available">2023-06-06</meta:user-defined>
    <meta:user-defined meta:name="OVERHEIDop.KamerstukTypen/DC.type">Motie</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Motie van het lid Nanninga c.s. over een novelle om ook APPA-gerechtigden te laten invaren in het wetsvoorstel Wet toekomst pensioen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van het lid Nanninga c.s. over een novelle om ook APPA-gerechtigden te laten invaren in het wetsvoorstel Wet toekomst pensio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DCTERMS.W3CDTF/DCTERMS.issued">2023-05-30</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OVERHEIDop.indiener">Nanninga</meta:user-defined>
    <meta:user-defined meta:name="OVERHEIDop.versieInformatie"/>
  </office:meta>
</office:document-meta>
</file>