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AT</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
         AT
      <text:tab/>MOTIE VAN HET LID NICOLAÏ C.S. </text:h>
      <text:p text:style-name="ifm_p_mt.3.76mm_ifm">Voorgesteld 30 mei 2023</text:p>
      <text:p text:style-name="ifm_p_mt.3.76mm_ifm">De Kamer,</text:p>
      <text:p text:style-name="ifm_p_mt.3.76mm_ifm">gehoord de beraadslaging,</text:p>
      <text:p text:style-name="ifm_p_mt.3.76mm_ifm">overwegende dat door deskundigen is aangegeven dat over aanvaarding van artikel XII van de Wtp niet met een gewone meerderheid kan worden besloten door de Kamer;</text:p>
      <text:p text:style-name="ifm_p_mt.3.76mm_ifm">overwegende dat de Raad van State op dit punt in zijn advies niet is ingegaan;</text:p>
      <text:p text:style-name="ifm_p_mt.3.76mm_ifm">verzoekt de Minister om voordat de Eerste Kamer omtrent aanvaarding beslist, aan de Raad van State advies te vragen omtrent de vraag of over aanvaarding van artikel XII Wtp met een tweederdemeerderheid dient te worden besloten,</text:p>
      <text:p text:style-name="ifm_p_mt.3.76mm_ifm">en gaat over tot de orde van de dag.</text:p>
      <text:p text:style-name="ifm_p_mt.3.76mm_ifm">Nicolaï</text:p>
      <text:p text:style-name="ifm_p_ifm">Frentrop</text:p>
      <text:p text:style-name="ifm_p_ifm">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67, AT<text:tab/><text:page-number text:select-page="current"/></text:p>
      </style:footer>
    </style:master-page>
    <style:master-page xmlns:sdu-fn="http://schema.sdu.nl/2011/07/functions" style:name="Landscape" style:page-layout-name="landscape-margin-text">
      <style:footer>
        <text:p text:style-name="footer">Eerste Kamer, vergaderjaar 2022-2023, 36 067, A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van het lid Nicolaï c.s. over een advies van de Raad van State inzake de vraag of artikel XII met een twee-derde meerderheid aangenomen dient te worden</dc:title>
    <meta:user-defined meta:name="OVERHEIDop.ParlID/DC.identifier">kst-36067-AT</meta:user-defined>
    <meta:user-defined meta:name="OVERHEIDop.ondernummer">AT</meta:user-defined>
    <meta:user-defined meta:name="DCTERMS.W3CDTF/DCTERMS.available">2023-06-06</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het lid Nicolaï c.s. over een advies van de Raad van State inzake de vraag of artikel XII met een twee-derde meerderheid aangenomen dient te word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van het lid Nicolaï c.s. over een advies van de Raad van State inzake de vraag of artikel XII met een twee-derde meerderheid aangenomen dient te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3-05-30</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indiener">Nicolaï</meta:user-defined>
    <meta:user-defined meta:name="OVERHEIDop.versieInformatie"/>
  </office:meta>
</office:document-meta>
</file>