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S
      <text:tab/>MOTIE VAN HET LID OOMEN-RUIJTEN C.S.</text:h>
      <text:p text:style-name="ifm_p_mt.3.76mm_ifm">Voorgesteld 30 mei 2023</text:p>
      <text:p text:style-name="ifm_p_mt.3.76mm_ifm">De Kamer,</text:p>
      <text:p text:style-name="ifm_p_mt.3.76mm_ifm">gehoord de beraadslaging,</text:p>
      <text:p text:style-name="ifm_p_mt.3.76mm_ifm">van mening dat er in de Wet toekomst pensioenen hiaten zijn voor de dekking van een partner- en wezenpensioen bij overlijden voor pensioendatum;</text:p>
      <text:p text:style-name="ifm_p_mt.3.76mm_ifm">van mening dat de dekking voor partnerpensioen voor de pensioendatum vrijwillig voortgezet kan worden;</text:p>
      <text:p text:style-name="ifm_p_mt.3.76mm_ifm">overwegend dat deze vrijwillige voortzetting van het partnerpensioen een beroep doet op het doenvermogen van de deelnemer;</text:p>
      <text:p text:style-name="ifm_p_mt.3.76mm_ifm">van mening dat derhalve de vrijwillige voortzetting uit artikel 61a van de Pensioenwet zo snel als mogelijk als default in de wet opgenomen moet worden;</text:p>
      <text:p text:style-name="ifm_p_mt.3.76mm_ifm">verzoekt de Minister deze problematiek op een zo kort mogelijke termijn in een eerstvolgend passend wetsvoorstel te regelen,</text:p>
      <text:p text:style-name="ifm_p_mt.3.76mm_ifm">en gaat over tot de orde van de dag.</text:p>
      <text:p text:style-name="ifm_p_mt.3.76mm_ifm">Oomen-Ruijten</text:p>
      <text:p text:style-name="ifm_p_ifm">Moonen</text:p>
      <text:p text:style-name="ifm_p_ifm">Crone</text:p>
      <text:p text:style-name="ifm_p_ifm">Van Gurp</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S<text:tab/><text:page-number text:select-page="current"/></text:p>
      </style:footer>
    </style:master-page>
    <style:master-page xmlns:sdu-fn="http://schema.sdu.nl/2011/07/functions" style:name="Landscape" style:page-layout-name="landscape-margin-text">
      <style:footer>
        <text:p text:style-name="footer">Eerste Kamer, vergaderjaar 2022-2023, 36 067,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omen-Ruijten c.s. over de vrijwillige voortzetting van het partnerpensioen</dc:title>
    <meta:user-defined meta:name="OVERHEIDop.ParlID/DC.identifier">kst-36067-AS</meta:user-defined>
    <meta:user-defined meta:name="OVERHEIDop.ondernummer">AS</meta:user-defined>
    <meta:user-defined meta:name="DCTERMS.W3CDTF/DCTERMS.available">2023-06-0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omen-Ruijten c.s. over de vrijwillige voortzetting van het partnerpensio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omen-Ruijten c.s. over de vrijwillige voortzetting van het partner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Oomen-Ruijten</meta:user-defined>
    <meta:user-defined meta:name="OVERHEIDop.versieInformatie"/>
  </office:meta>
</office:document-meta>
</file>