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AR</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
         AR
      <text:tab/>MOTIE VAN HET LID OOMEN-RUIJTEN C.S.</text:h>
      <text:p text:style-name="ifm_p_mt.3.76mm_ifm">Voorgesteld 30 mei 2023</text:p>
      <text:p text:style-name="ifm_p_mt.3.76mm_ifm">De Kamer,</text:p>
      <text:p text:style-name="ifm_p_mt.3.76mm_ifm">gehoord de beraadslaging,</text:p>
      <text:p text:style-name="ifm_p_mt.3.76mm_ifm">van mening dat er in de Wet toekomst pensioenen hiaten zijn voor de dekking van een partner- en wezenpensioen bij overlijden voor pensioendatum;</text:p>
      <text:p text:style-name="ifm_p_mt.3.76mm_ifm">van mening dat de dekking voor partnerpensioen voor de pensioendatum vrijwillig voortgezet kan worden;</text:p>
      <text:p text:style-name="ifm_p_mt.3.76mm_ifm">voorts van mening dat ook de dekking voor wezenpensioen, waarvoor nu niets is geregeld, op dezelfde wijze als voorzien voor de vrijwillige voortzetting van de dekking voor partnerpensioen, kan worden voortgezet;</text:p>
      <text:p text:style-name="ifm_p_mt.3.76mm_ifm">verzoekt de Minister deze problematiek op een zo kort mogelijke termijn in een eerstvolgend passend wetsvoorstel te regelen,</text:p>
      <text:p text:style-name="ifm_p_mt.3.76mm_ifm">en gaat over tot de orde van de dag.</text:p>
      <text:p text:style-name="ifm_p_mt.3.76mm_ifm">Oomen-Ruijten</text:p>
      <text:p text:style-name="ifm_p_ifm">Moonen</text:p>
      <text:p text:style-name="ifm_p_ifm">Crone</text:p>
      <text:p text:style-name="ifm_p_ifm">Van Gurp</text:p>
      <text:p text:style-name="ifm_p_ifm">Huizinga-Her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067, AR<text:tab/><text:page-number text:select-page="current"/></text:p>
      </style:footer>
    </style:master-page>
    <style:master-page xmlns:sdu-fn="http://schema.sdu.nl/2011/07/functions" style:name="Landscape" style:page-layout-name="landscape-margin-text">
      <style:footer>
        <text:p text:style-name="footer">Eerste Kamer, vergaderjaar 2022-2023, 36 067, A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van het lid Oomen-Ruijten c.s. over de dekking voor wezenpensioen</dc:title>
    <meta:user-defined meta:name="OVERHEIDop.ParlID/DC.identifier">kst-36067-AR</meta:user-defined>
    <meta:user-defined meta:name="OVERHEIDop.ondernummer">AR</meta:user-defined>
    <meta:user-defined meta:name="DCTERMS.W3CDTF/DCTERMS.available">2023-06-06</meta:user-defined>
    <meta:user-defined meta:name="OVERHEIDop.KamerstukTypen/DC.type">Motie</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Motie van het lid Oomen-Ruijten c.s. over de dekking voor wezenpensio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van het lid Oomen-Ruijten c.s. over de dekking voor wezenpensio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DCTERMS.W3CDTF/DCTERMS.issued">2023-05-30</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OVERHEIDop.indiener">Oomen-Ruijten</meta:user-defined>
    <meta:user-defined meta:name="OVERHEIDop.versieInformatie"/>
  </office:meta>
</office:document-meta>
</file>