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A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Q
      <text:tab/>MOTIE VAN HET LID VAN ROOIJEN C.S.</text:h>
      <text:p text:style-name="ifm_p_mt.3.76mm_ifm">Voorgesteld 23 mei 2023</text:p>
      <text:p text:style-name="ifm_p_mt.3.76mm_ifm">De Kamer,</text:p>
      <text:p text:style-name="ifm_p_mt.3.76mm_ifm">gehoord de beraadslaging,</text:p>
      <text:p text:style-name="ifm_p_mt.3.76mm_ifm">overwegende,</text:p>
      <text:p text:style-name="ifm_p_mt.3.76mm_ifm">dat het kabinet een advies heeft gevraagd aan de landsadvocaat inzake het wetsvoorstel Wtp en dat de landsadvocaat dit advies aan het kabinet heeft verstrekt;</text:p>
      <text:p text:style-name="ifm_p_mt.3.76mm_ifm">dat de Minister weigert om dit advies te verstrekken aan de Staten-Generaal, hoewel daar meermalen om is gevraagd;</text:p>
      <text:p text:style-name="ifm_p_mt.3.76mm_ifm">dat het bij het hier bedoelde advies van de landsadvocaat <text:span text:style-name="ifm_span_font.italic_ifm">niet</text:span> gaat om een specifieke procespositie van de overheid (er zijn immers geen procedures gaande) maar om het nemen van een besluit door de volksvertegenwoordiging van Nederland over een uitermate belangrijk en technisch moeilijk onderwerp, dat ook nog politiek gevoelig ligt;</text:p>
      <text:p text:style-name="ifm_p_mt.3.76mm_ifm">dat het kabinet op basis van het advies van de landsadvocaat zou beschikken over argumenten die bij dit oordeel de doorslag zouden kunnen geven, maar dat het kabinet vervolgens weigert deze argumenten aan de Eerste Kamer te laten weten;</text:p>
      <text:p text:style-name="ifm_p_mt.3.76mm_ifm">dat dit in feite er op neerkomt dat het kabinet de Eerste Kamer tegenwerkt bij de uitvoering van haar medewetgevende taak;</text:p>
      <text:p text:style-name="ifm_p_mt.3.76mm_ifm">verlangt van de Minister om dit advies van de landsadvocaat onverwijld en integraal aan de Eerste Kamer ter beschikking te stellen en verwijst daarbij naar artikel 68 Grondwet,</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Q<text:tab/><text:page-number text:select-page="current"/></text:p>
      </style:footer>
    </style:master-page>
    <style:master-page xmlns:sdu-fn="http://schema.sdu.nl/2011/07/functions" style:name="Landscape" style:page-layout-name="landscape-margin-text">
      <style:footer>
        <text:p text:style-name="footer">Eerste Kamer, vergaderjaar 2022-2023, 36 067,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het advies van de Landsadvocaat inzake het wetsvoorstel Wet toekomst pensioenen</dc:title>
    <meta:user-defined meta:name="OVERHEIDop.ParlID/DC.identifier">kst-36067-AQ</meta:user-defined>
    <meta:user-defined meta:name="OVERHEIDop.ondernummer">AQ</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het advies van de Landsadvocaat inzake het wetsvoorstel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het advies van de Landsadvocaat inzake het wetsvoorstel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