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M
      <text:tab/>MOTIE VAN HET LID PRAST</text:h>
      <text:p text:style-name="ifm_p_ifm">Voorgesteld 23 mei 2023</text:p>
      <text:p text:style-name="ifm_p_mt.3.76mm_ifm">De Kamer,</text:p>
      <text:p text:style-name="ifm_p_mt.3.76mm_ifm">gehoord de beraadslaging,</text:p>
      <text:p text:style-name="ifm_p_mt.3.76mm_ifm">overwegende dat veel pensioendeelnemers vinden dat onvoldoende aandacht bestaat voor een investeringsbeleid dat gebaseerd is op de criteria voor maatschappelijk verantwoord ondernemen;</text:p>
      <text:p text:style-name="ifm_p_mt.3.76mm_ifm">overwegende dat de Wtp voor individuele pensioendeelnemers onvoldoende mogelijkheden biedt om invloed uit te oefenen op dit beleid;</text:p>
      <text:p text:style-name="ifm_p_mt.3.76mm_ifm">verzoekt de regering de mogelijkheden te onderzoeken om een bindend referendum op dit punt onder pensioendeelnemers mogelijk te maken en beide Kamers daarover binnen zes maanden te rapporteren,</text:p>
      <text:p text:style-name="ifm_p_mt.3.76mm_ifm">en gaat over tot de orde van de dag.</text:p>
      <text:p text:style-name="ifm_p_mt.3.76mm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M<text:tab/><text:page-number text:select-page="current"/></text:p>
      </style:footer>
    </style:master-page>
    <style:master-page xmlns:sdu-fn="http://schema.sdu.nl/2011/07/functions" style:name="Landscape" style:page-layout-name="landscape-margin-text">
      <style:footer>
        <text:p text:style-name="footer">Eerste Kamer, vergaderjaar 2022-2023, 36 067,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Prast over een bindend referendum over het investeringsbeleid</dc:title>
    <meta:user-defined meta:name="OVERHEIDop.ParlID/DC.identifier">kst-36067-AM</meta:user-defined>
    <meta:user-defined meta:name="OVERHEIDop.ondernummer">AM</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Prast over een bindend referendum over het investeringsbel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Prast over een bindend referendum over het invester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Prast</meta:user-defined>
    <meta:user-defined meta:name="OVERHEIDop.versieInformatie"/>
  </office:meta>
</office:document-meta>
</file>