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H
      <text:tab/>MOTIE VAN HET LID PRAST</text:h>
      <text:p text:style-name="ifm_p_ifm">Voorgesteld 23 mei 2023</text:p>
      <text:p text:style-name="ifm_p_mt.3.76mm_ifm">De Kamer,</text:p>
      <text:p text:style-name="ifm_p_mt.3.76mm_ifm">gehoord de beraadslaging,</text:p>
      <text:p text:style-name="ifm_p_mt.3.76mm_ifm">overwegende dat in Nederland iedereen het recht heeft haar of zijn godsdienst of levensovertuiging vrij te belijden, behoudens haar of zijn verantwoordelijkheid volgens de wet;</text:p>
      <text:p text:style-name="ifm_p_mt.3.76mm_ifm">overwegende dat levensovertuiging is gedefinieerd als de beginselen waarnaar je je leven inricht;</text:p>
      <text:p text:style-name="ifm_p_mt.3.76mm_ifm">overwegende dat er pensioendeelnemers en gepensioneerden zijn die als beginsel hebben dat de levens en ervaringen van niet-menselijke dieren niet ondergeschikt zijn aan die van menselijke dieren enkel en alleen omdat ze van een andere soort zijn, en daarnaar hun leven inrichten;</text:p>
      <text:p text:style-name="ifm_p_mt.3.76mm_ifm">verzoekt de regering pensioenfondsen op te dragen dat zij pensioendeelnemers en gepensioneerden de mogelijkheid bieden beleggingen die slecht zijn voor dierenwelzijn uit te sluiten voor de opbouw van hun persoonlijk pensioenvermogen,</text:p>
      <text:p text:style-name="ifm_p_mt.3.76mm_ifm">en gaat over tot de orde van de dag.</text:p>
      <text:p text:style-name="ifm_p_mt.3.76mm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H<text:tab/><text:page-number text:select-page="current"/></text:p>
      </style:footer>
    </style:master-page>
    <style:master-page xmlns:sdu-fn="http://schema.sdu.nl/2011/07/functions" style:name="Landscape" style:page-layout-name="landscape-margin-text">
      <style:footer>
        <text:p text:style-name="footer">Eerste Kamer, vergaderjaar 2022-2023, 36 067,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de mogelijkheid om beleggingen die slecht zijn voor dierenwelzijn uit te sluiten</dc:title>
    <meta:user-defined meta:name="OVERHEIDop.ParlID/DC.identifier">kst-36067-AH</meta:user-defined>
    <meta:user-defined meta:name="OVERHEIDop.ondernummer">AH</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rast over de mogelijkheid om beleggingen die slecht zijn voor dierenwelzijn uit te slui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de mogelijkheid om beleggingen die slecht zijn voor dierenwelzijn uit te 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Prast</meta:user-defined>
    <meta:user-defined meta:name="OVERHEIDop.versieInformatie"/>
  </office:meta>
</office:document-meta>
</file>