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B
      <text:tab/>MOTIE VAN HET LID MOONEN C.S. </text:h>
      <text:p text:style-name="ifm_p_ifm">Voorgesteld 23 mei 2023</text:p>
      <text:p text:style-name="ifm_p_mt.3.76mm_ifm">De Kamer,</text:p>
      <text:p text:style-name="ifm_p_mt.3.76mm_ifm">gehoord de beraadslaging,</text:p>
      <text:p text:style-name="ifm_p_mt.3.76mm_ifm">overwegende dat bij wet een regeling voor externe geschilbeslechting wordt voorgesteld, waarbij deelnemers worden gehoord nadat een interne klachtprocedure is afgewikkeld;</text:p>
      <text:p text:style-name="ifm_p_mt.3.76mm_ifm">stelt vast dat deze geschilbeslechting geheel onafhankelijk moet functioneren;</text:p>
      <text:p text:style-name="ifm_p_mt.3.76mm_ifm">stelt vast dat er adequate waarborgen moeten zijn voor de onafhankelijkheid in de inrichting, benoeming en reglementering van deze geschilbeslechting;</text:p>
      <text:p text:style-name="ifm_p_mt.3.76mm_ifm">stelt vast dat deze regeling laagdrempelig moet zijn, snel duidelijkheid moet scheppen en van hoge kwaliteit dient te zijn;</text:p>
      <text:p text:style-name="ifm_p_mt.3.76mm_ifm">stelt vast dat mediation daarvan onderdeel dient te zijn;</text:p>
      <text:p text:style-name="ifm_p_mt.3.76mm_ifm">stelt vast dat geschillen tussen een deelnemer en fonds in de vorm van een bindend advies dienen te worden beslecht;</text:p>
      <text:p text:style-name="ifm_p_mt.3.76mm_ifm">verzoekt de Minister om, in overleg met de Minister van Justitie en Veiligheid, een regeling te ontwerpen die voldoet aan genoemde kenmerken en in de vorm van een algemene maatregel van bestuur bij beide Kamers voor te hangen,</text:p>
      <text:p text:style-name="ifm_p_mt.3.76mm_ifm">en gaat over tot de orde van de dag.</text:p>
      <text:p text:style-name="ifm_p_mt.3.76mm_ifm">Moonen</text:p>
      <text:p text:style-name="ifm_p_ifm">Backer</text:p>
      <text:p text:style-name="ifm_p_ifm">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B<text:tab/><text:page-number text:select-page="current"/></text:p>
      </style:footer>
    </style:master-page>
    <style:master-page xmlns:sdu-fn="http://schema.sdu.nl/2011/07/functions" style:name="Landscape" style:page-layout-name="landscape-margin-text">
      <style:footer>
        <text:p text:style-name="footer">Eerste Kamer, vergaderjaar 2022-2023, 36 06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een regeling voor externe geschilbeslechting</dc:title>
    <meta:user-defined meta:name="OVERHEIDop.ParlID/DC.identifier">kst-36067-AB</meta:user-defined>
    <meta:user-defined meta:name="OVERHEIDop.ondernummer">AB</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Moonen c.s. over een regeling voor externe geschilbeslech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een regeling voor externe geschilbesl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Moonen</meta:user-defined>
    <meta:user-defined meta:name="OVERHEIDop.versieInformatie"/>
  </office:meta>
</office:document-meta>
</file>