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8<text:tab/>GEWIJZIGD AMENDEMENT VAN HET LID VAN BEUKERING- HUIJBREGTS TER VERVANGING VAN DAT GEDRUKT ONDER NR. 64</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Artikel I, onderdeel Q, wordt als volgt gewijzigd:</text:p>
      <text:p text:style-name="ifm_p_mt.3.76mm_indent.0.13in_ifm">1.<text:s/>Na het tweede onderdeel wordt een onderdeel ingevoegd, luidende:</text:p>
      <text:p text:style-name="ifm_p_mt.3.76mm_indent.0.13in_ifm">2a.<text:s/>Aan het slot van onderdeel k vervalt «en».</text:p>
      <text:p text:style-name="ifm_p_mt.3.76mm_indent.0.13in_ifm">2.<text:s/>Na het derde onderdeel wordt een onderdeel toegevoegd, luidende:</text:p>
      <text:p text:style-name="ifm_p_mt.3.76mm_indent.0.13in_ifm">4.<text:s/>Onder vervanging van de punt aan het slot van onderdeel l door een puntkomma worden drie onderdelen toegevoegd, luidende:</text:p>
      <text:p text:style-name="ifm_p_indent.0.13in_ifm">m.  de totaal ingelegde pensioenpremies vanaf de collectieve waardeoverdracht, bedoeld in artikel 150m;</text:p>
      <text:p text:style-name="ifm_p_indent.0.13in_ifm">n.  de totaal behaalde beleggingsrendementen per deelnemer vanaf de collectieve waardeoverdracht, bedoeld in artikel 150m; en</text:p>
      <text:p text:style-name="ifm_p_indent.0.13in_ifm">o.  andere door de minister per algemene maatregel van bestuur bepaalde vereiste informatie.</text:p>
      <text:h text:style-name="ifm_p_mt.5.08mm_ifm" text:outline-level="2">II</text:h>
      <text:p text:style-name="ifm_p_mt.3.76mm_indent.0.13in_ifm">Artikel VII, onderdeel Q, wordt als volgt gewijzigd:</text:p>
      <text:p text:style-name="ifm_p_mt.3.76mm_indent.0.13in_ifm">1.<text:s/>Na het tweede onderdeel wordt een onderdeel ingevoegd, luidende:</text:p>
      <text:p text:style-name="ifm_p_mt.3.76mm_indent.0.13in_ifm">2a.<text:s/>Aan het slot van onderdeel k vervalt «en».</text:p>
      <text:p text:style-name="ifm_p_mt.3.76mm_indent.0.13in_ifm">2.<text:s/>Na het derde onderdeel wordt een onderdeel toegevoegd, luidende:</text:p>
      <text:p text:style-name="ifm_p_mt.3.76mm_indent.0.13in_ifm">4.<text:s/>Onder vervanging van de punt aan het slot van onderdeel l door een puntkomma worden drie onderdelen toegevoegd, luidende:</text:p>
      <text:p text:style-name="ifm_p_indent.0.13in_ifm">m.  de totaal ingelegde pensioenpremies vanaf de collectieve waardeoverdracht, bedoeld in artikel 145l;</text:p>
      <text:p text:style-name="ifm_p_indent.0.13in_ifm">n.  de totaal behaalde beleggingsrendementen per deelnemer vanaf de collectieve waardeoverdracht, bedoeld in artikel 145l; en</text:p>
      <text:p text:style-name="ifm_p_indent.0.13in_ifm">o.  andere door de minister per algemene maatregel van bestuur bepaalde vereiste informatie.</text:p>
      <text:h text:style-name="ifm_p_font.bold_mt.5.08mm_page.keep-with-next_ifm" text:outline-level="2">Toelichting</text:h>
      <text:p text:style-name="ifm_p_mt.4.23mm_indent.0.13in_ifm">Een deelnemer verdient niet alleen inzicht in de uitkomst, maar ook in de manier waarop die uitkomst wordt gerealiseerd. In de derde nota van wijziging van de Wet toekomst pensioenen heeft de regering aangekondigd dat werkgevers verplicht worden op de loonstrook te communiceren over het niet-opbouwen van pensioen door de werknemer. Via de site mijnpensioenoverzicht.nl kunnen deelnemers inzicht krijgen in al hun bestaande pensioenen, mogelijk bij verschillende fondsen, en de verwachte pensioenuitkering. Deelnemers die graag meer informatie over hun pensioen willen hebben, worden doorverwezen naar de site van hun pensioenfonds of -uitvoerder.</text:p>
      <text:p text:style-name="ifm_p_mt.3.76mm_indent.0.13in_ifm">Met dit amendement wordt ervoor gezorgd dat er niet alleen een overzicht is van de hoogte van het persoonlijk pensioenvermogen, maar ook van de andere afspraken die in de pensioenregeling zijn gemaakt. Specifiek voegt dit amendement toe dat werknemers op het pensioenoverzicht van hun pensioenfonds ook inzicht krijgen in hun opbouw vanuit werkgevers- en werknemerspremies, de totale ingelegde premies en behaalde rendementen, evenals andere aanvullende informatie die per algemene maatregel van bestuur wordt bepaald.</text:p>
      <text:p text:style-name="ifm_p_mt.3.76mm_indent.0.13in_ifm">De indiener roept pensioenfondsen op de vergelijkbaarheid van de gegevens zo eenvoudig mogelijk te maken, zodat deelnemers actief kunnen meedenken over hun pensioenregeling en contact kunnen opnemen met het verantwoordings- of belanghebbendenorgaan van hun pensioenfonds als zij daar vragen of opmerkingen bij hebben, die door het verantwoordings- of belanghebbendenorgaan eventueel doorgeleid kunnen worden naar de sociale partners. Het inzicht in de vormgeving van de pensioenregeling kan de vergelijkbaarheid van pensioenregelingen en het draagvlak onder de regelingen vergroten.</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8<text:tab/><text:page-number text:select-page="current"/></text:p>
      </style:footer>
    </style:master-page>
    <style:master-page xmlns:sdu-fn="http://schema.sdu.nl/2011/07/functions" style:name="Landscape" style:page-layout-name="landscape-margin-text">
      <style:footer>
        <text:p text:style-name="footer">Tweede Kamer, vergaderjaar 2022-2023, 36 06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Van Beukering-Huijbregt ter vervanging van nr. 64 over inzicht in pensioen</dc:title>
    <meta:user-defined meta:name="OVERHEIDop.ParlID/DC.identifier">kst-36067-98</meta:user-defined>
    <meta:user-defined meta:name="OVERHEIDop.ondernummer">98</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Van Beukering-Huijbregt ter vervanging van nr. 64 over inzicht in pensioen</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Van Beukering-Huijbregt ter vervanging van nr. 64 over inzicht in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