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95
      <text:tab/>AMENDEMENT VAN HET LID OMTZIGT</text:h>
      <text:p text:style-name="ifm_p_ifm">Ontvangen 14 december 2022</text:p>
      <text:p text:style-name="ifm_p_mt.3.76mm_indent.0.13in_ifm">De ondergetekende stelt het volgende amendement voor:</text:p>
      <text:p text:style-name="ifm_p_mt.3.76mm_indent.0.13in_ifm">Artikel III, onderdeel T, vervalt.</text:p>
      <text:h text:style-name="ifm_p_font.bold_mt.5.08mm_page.keep-with-next_ifm" text:outline-level="2">Toelichting</text:h>
      <text:p text:style-name="ifm_p_mt.4.23mm_indent.0.13in_ifm">Dit amendement regelt dat het nieuwe artikel 38q, dat de eerbiedigende werking van het fiscale regime voor de oude pensioenregelingen bevat, niet vervalt op een bij koninklijk besluit te bepalen tijdstip. Zonder dit amendement zou het artikel per 1 januari 2027 komen te vervallen, aldus de memorie van toelichting. Werknemers van wie de pensioenovereenkomst niet voor die datum gewijzigd is, zouden dan, vanwege het vervallen van de omkeerregel, direct hun opgebouwde pensioenaanspraken belast zien worden in box 1 (tot wel 49,50%), vermeerderd met een revisierente van 20%, waarna dit opgebouwde pensioen tevens tot het box 3 vermogen gerekend zou worden. Voor dit risico heeft De Raad voor de Rechtspraak expliciet gewaarschuwd, omdat er in redelijkheid discussie mogelijk is over kwesties verband houdend met het doorvoeren van wijzigingen in de pensioensfeer, en de hierover te voeren procedures lang kunnen duren. Indien nu al vast zou komen te staan dat de fiscale facilitering per 1 januari 2027 zou komen te vervallen, zouden werknemers zich mogelijk tegengehouden voelen om de rechtsgang te volgen, ondanks soms zeer legitieme redenen daartoe. De indiener stelt dan ook voor dat het vervallen van deze fiscale regeling, gezien haar ingrijpende gevolgen, expliciet aan de Kamer moet worden voorgelegd op het moment dat dit ook mogelijk is in de praktijk. Dit kan bijvoorbeeld door het in het pakket Belastingplan voor enig jaar op te nemen. Dit amendement ziet enkel op de fiscale facilitering en laat de (transitie)termijnen in de Pensioenwet, zoals voorgesteld in de Wet toekomst pensioenen, ongemoei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95<text:tab/><text:page-number text:select-page="current"/></text:p>
      </style:footer>
    </style:master-page>
    <style:master-page xmlns:sdu-fn="http://schema.sdu.nl/2011/07/functions" style:name="Landscape" style:page-layout-name="landscape-margin-text">
      <style:footer>
        <text:p text:style-name="footer">Tweede Kamer, vergaderjaar 2022-2023, 36 067,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fiscale facilitering</dc:title>
    <meta:user-defined meta:name="OVERHEIDop.ParlID/DC.identifier">kst-36067-95</meta:user-defined>
    <meta:user-defined meta:name="OVERHEIDop.ondernummer">95</meta:user-defined>
    <meta:user-defined meta:name="DCTERMS.W3CDTF/DCTERMS.available">2022-12-15</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Omtzigt over fiscale facilitering</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fiscale facili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