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9
      <text:tab/>BRIEF VAN DE MINISTER VOOR ARMOEDEBELEID, PARTICIPATIE EN PENSIOENEN</text:h>
      <text:p text:style-name="ifm_p_mt.3.76mm_ifm">Aan de Voorzitter van de Tweede Kamer der Staten-Generaal</text:p>
      <text:p text:style-name="ifm_p_mt.3.76mm_ifm">Den Haag, 30 november 2022</text:p>
      <text:p text:style-name="ifm_p_mt.3.76mm_ifm">Hierbij zend ik u – ter voorbereiding op het wetgevingsoverleg in verband met de artikelsgewijze behandeling van het wetsvoorstel toekomst pensioenen op 2 december aanstaande – de beantwoording van de schriftelijk gestelde vragen. Uw Kamer heeft mij vier bijlagen toegestuurd met vragen over het wetsvoorstel. De beantwoording vindt u in diezelfde vier bijlagen met de nummering zoals aangehouden door uw Kamer. Aanvullend daarop zijn vragen gesteld door het lid Omtzigt en door de PVV. Deze vragen zijn samengevoegd waar het dezelfde vragen betrof, en anders separaat onderaan elk blok beantwoord.</text:p>
      <text:p text:style-name="ifm_p_mt.3.76mm_ifm">Naar aanleiding van deze vragen zullen er nog enkele wijzigingen worden doorgevoerd in het wetsvoorstel. Dit betreft technische en verduidelijkende punten. Hierover ontvangt u volgende week een nota van wijziging. Waar de vragen tot aanpassing van de wetgeving zullen leiden is dit in de beantwoording benoem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9<text:tab/><text:page-number text:select-page="current"/></text:p>
      </style:footer>
    </style:master-page>
    <style:master-page xmlns:sdu-fn="http://schema.sdu.nl/2011/07/functions" style:name="Landscape" style:page-layout-name="landscape-margin-text">
      <style:footer>
        <text:p text:style-name="footer">Tweede Kamer, vergaderjaar 2022-2023, 36 06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Beantwoording vragen van de rapporteurs over de Wet toekomst pensioenen</dc:title>
    <meta:user-defined meta:name="OVERHEIDop.ParlID/DC.identifier">kst-36067-89</meta:user-defined>
    <meta:user-defined meta:name="OVERHEIDop.ondernummer">89</meta:user-defined>
    <meta:user-defined meta:name="DCTERMS.W3CDTF/DCTERMS.available">2022-12-0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eantwoording vragen van de rapporteurs over de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Beantwoording vragen van de rapporteurs over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