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8<text:tab/>AMENDEMENT VAN HET LID OMTZIGT C.S.</text:h>
      <text:p text:style-name="ifm_p_ifm">Ontvangen 30 november 2022</text:p>
      <text:p text:style-name="ifm_p_mt.3.76mm_indent.0.13in_ifm">De ondergetekenden stellen het volgende amendement voor:</text:p>
      <text:h text:style-name="ifm_p_mt.5.08mm_ifm" text:outline-level="2">I</text:h>
      <text:p text:style-name="ifm_p_mt.3.76mm_indent.0.13in_ifm">In artikel I wordt na onderdeel LLL een onderdeel ingevoegd, luidende:</text:p>
      <text:p text:style-name="ifm_p_mt.3.76mm_indent.no_ifm">LLLa</text:p>
      <text:p text:style-name="ifm_p_mt.3.76mm_indent.0.13in_ifm">In artikel 135, eerste lid, wordt in onderdeel a «; en» vervangen door een puntkomma, wordt de punt aan het slot van onderdeel c vervangen door «; en» en wordt een onderdeel toegevoegd, luidende:</text:p>
      <text:p text:style-name="ifm_p_indent.0.13in_ifm">d.  het beleggingsrisico bedraagt niet meer dan 100%.</text:p>
      <text:h text:style-name="ifm_p_mt.5.08mm_ifm" text:outline-level="2">II</text:h>
      <text:p text:style-name="ifm_p_mt.3.76mm_indent.0.13in_ifm">In artikel VII wordt na onderdeel HHH een onderdeel ingevoegd, luidende:</text:p>
      <text:p text:style-name="ifm_p_mt.3.76mm_indent.no_ifm">HHHa</text:p>
      <text:p text:style-name="ifm_p_mt.3.76mm_indent.0.13in_ifm">In artikel 130, eerste lid, wordt in onderdeel a «; en» vervangen door een puntkomma, wordt de punt aan het slot van onderdeel b vervangen door «; en» en wordt een onderdeel toegevoegd, luidende:</text:p>
      <text:p text:style-name="ifm_p_indent.0.13in_ifm">c.  het beleggingsrisico bedraagt niet meer dan 100%.</text:p>
      <text:h text:style-name="ifm_p_font.bold_mt.5.08mm_page.keep-with-next_ifm" text:outline-level="2">Toelichting</text:h>
      <text:p text:style-name="ifm_p_mt.4.23mm_indent.0.13in_ifm">De Wet toekomst pensioenen zou het mogelijk maken dat pensioenuitvoerders deelnemers voor meer dan 100% blootstellen aan beleggingsrisico (het zogenaamde opheffen van de leenrestrictie). Dit houdt feitelijk in dat voor die deelnemer wordt belegd met geleend geld. Vanwege de invulling van de nieuwe contracten ontstaat daarmee een risico dat het volledige persoonlijk pensioenvermogen verdampt bij onverhoopte, zeer slechte beleggingsresultaten. Het is zelfs mogelijk dat er (tijdelijk) een negatief persoonlijk pensioenvermogen ontstaat. Dat negatieve vermogen moet vervolgens, vaak op kosten van andere (oudere) deelnemers, worden aangevuld tot 0. Het huidige stelsel kent dit risico niet. Dit amendement regelt dat expliciet in de Pensioenwet wordt vastgelegd dat een (individuele) deelnemer nooit voor meer dan 100% mag worden blootgesteld aan beleggingsrisico om te waarborgen dat een deelnemer niet na jaren van (soms verplichte) premie inleg wordt geconfronteerd met een persoonlijk pensioenvermogen van 0. Middels een AMvB zal deze regel van toepassing zijn op alle pensioenuitvoerders.</text:p>
      <text:p text:style-name="ifm_p_mt.5.08mm_ifm"><text:line-break/>Omtzigt<text:line-break/><text:line-break/>Van Kent<text:line-break/><text:line-break/>Azarkan<text:line-break/><text:line-break/>Léon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8<text:tab/><text:page-number text:select-page="current"/></text:p>
      </style:footer>
    </style:master-page>
    <style:master-page xmlns:sdu-fn="http://schema.sdu.nl/2011/07/functions" style:name="Landscape" style:page-layout-name="landscape-margin-text">
      <style:footer>
        <text:p text:style-name="footer">Tweede Kamer, vergaderjaar 2022-2023, 36 06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c.s. over een maximaal beleggingsrisico van 100%</dc:title>
    <meta:user-defined meta:name="OVERHEIDop.ParlID/DC.identifier">kst-36067-88</meta:user-defined>
    <meta:user-defined meta:name="OVERHEIDop.ondernummer">88</meta:user-defined>
    <meta:user-defined meta:name="DCTERMS.W3CDTF/DCTERMS.available">2022-12-0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c.s. over een maximaal beleggingsrisico van 100%</meta:user-defined>
    <meta:user-defined meta:name="OVERHEIDop.indiener">L.W.E. (Léon) de Jong</meta:user-defined>
    <meta:user-defined meta:name="OVERHEIDop.indiener">F. Azarkan</meta:user-defined>
    <meta:user-defined meta:name="OVERHEIDop.indiener">B. van Ken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c.s. over een maximaal beleggingsrisico van 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