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87<text:tab/>AMENDEMENT VAN HET LID OMTZIGT</text:h>
      <text:p text:style-name="ifm_p_ifm">Ontvangen 30 november 2022</text:p>
      <text:p text:style-name="ifm_p_mt.3.76mm_indent.0.13in_ifm">De ondergetekende stelt het volgende amendement voor:</text:p>
      <text:h text:style-name="ifm_p_mt.5.08mm_ifm" text:outline-level="2">I</text:h>
      <text:p text:style-name="ifm_p_mt.3.76mm_indent.0.13in_ifm">In artikel I, onderdeel GG, vierde onderdeel, wordt het voorgestelde vierde lid als volgt gewijzigd:</text:p>
      <text:p text:style-name="ifm_p_mt.3.76mm_indent.0.13in_ifm">1.<text:s/>Aan het slot van onderdeel a vervalt «dan wel».</text:p>
      <text:p text:style-name="ifm_p_mt.3.76mm_indent.0.13in_ifm">2.<text:s/>Na onderdeel a wordt een onderdeel ingevoegd, luidende:</text:p>
      <text:p text:style-name="ifm_p_indent.0.13in_ifm">aa.  gedurende de periode dat de gewezen deelnemer direct na de beëindiging van de deelneming recht heeft op een uitkering op grond van de Wet werk en inkomen naar arbeidsvermogen en de uitkering ontvangt, waarbij voor de hoogte van de dekking rekening wordt gehouden met de omvang van het arbeidsvermogen; dan wel.</text:p>
      <text:h text:style-name="ifm_p_mt.5.08mm_ifm" text:outline-level="2">II</text:h>
      <text:p text:style-name="ifm_p_mt.3.76mm_indent.0.13in_ifm">In artikel VII, onderdeel GG, vierde onderdeel, wordt het voorgestelde vierde lid als volgt gewijzigd:</text:p>
      <text:p text:style-name="ifm_p_mt.3.76mm_indent.0.13in_ifm">1.<text:s/>Aan het slot van onderdeel a vervalt «dan wel».</text:p>
      <text:p text:style-name="ifm_p_mt.3.76mm_indent.0.13in_ifm">2.<text:s/>Na onderdeel a wordt een onderdeel ingevoegd, luidende:</text:p>
      <text:p text:style-name="ifm_p_indent.0.13in_ifm">aa.  gedurende de periode dat de gewezen deelnemer direct na de beëindiging van de deelneming recht heeft op een uitkering op grond van de Wet werk en inkomen naar arbeidsvermogen en de uitkering ontvangt, waarbij voor de hoogte van de dekking rekening wordt gehouden met de omvang van het arbeidsvermogen; dan wel.</text:p>
      <text:h text:style-name="ifm_p_font.bold_mt.5.08mm_page.keep-with-next_ifm" text:outline-level="2">Toelichting</text:h>
      <text:p text:style-name="ifm_p_mt.4.23mm_indent.0.13in_ifm">Dit amendement regelt dat ook gedurende de periode dat een gewezen deelnemer recht heeft op een uitkering op grond van de Wet WIA en die uitkering ook ontvangt, de risicodekking voor het nabestaandenpensioen doorloopt naar evenredigheid van de omvang van het arbeidsvermogen van de gewezen deelnemer. Op dit moment kent de wet op dit punt een leemte: als de gewezen deelnemer na einde deelneming in de Werkloosheidswet belandt, loopt de dekking wel door, op kosten van het collectief, maar als de gewezen deelnemer na einde deelneming (of na de Ziektewet) vanwege arbeidsongeschiktheid in de Wet WIA belandt, loopt de dekking niet (gegarandeerd) door. Deze leemte is onwenselijk aangezien de behoefte aan een nabestaandenpensioen in de Wet WIA over algemeen groter is. In sommige gevallen voorziet de pensioenregeling in een zogenaamde premievrijstelling bij invaliditeit, waardoor de deelnemer ook in de Wet WIA blijft deelnemen in de pensioenregeling en dus gedekt blijft voor het nabestaandenpensioen. Echter, niet elke pensioenregeling kent deze premievrijstelling en in sommige situaties voldoet een gewezen deelnemer niet aan de voorwaarden van de premievrijstelling. Dit amendement beoogt voor deze gewezen deelnemers een wettelijk vangnet te bieden om te waarborgen dat ook zij hun (risico)dekking van het nabestaandenpensioen behou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87<text:tab/><text:page-number text:select-page="current"/></text:p>
      </style:footer>
    </style:master-page>
    <style:master-page xmlns:sdu-fn="http://schema.sdu.nl/2011/07/functions" style:name="Landscape" style:page-layout-name="landscape-margin-text">
      <style:footer>
        <text:p text:style-name="footer">Tweede Kamer, vergaderjaar 2022-2023, 36 06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risicodekking in de WIA</dc:title>
    <meta:user-defined meta:name="OVERHEIDop.ParlID/DC.identifier">kst-36067-87</meta:user-defined>
    <meta:user-defined meta:name="OVERHEIDop.ondernummer">87</meta:user-defined>
    <meta:user-defined meta:name="DCTERMS.W3CDTF/DCTERMS.available">2022-12-02</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Omtzigt over risicodekking in de WIA</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risicodekking in de 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