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86<text:tab/>GEWIJZIGD AMENDEMENT VAN HET LID OMTZIGT TER VERVANGING VAN DAT GEDRUKT ONDER NR. 21</text:h>
      <text:p text:style-name="ifm_p_ifm">Ontvangen 30 november 2022</text:p>
      <text:p text:style-name="ifm_p_mt.3.76mm_indent.0.13in_ifm">De ondergetekende stelt het volgende amendement voor:</text:p>
      <text:h text:style-name="ifm_p_mt.5.08mm_ifm" text:outline-level="2">I</text:h>
      <text:p text:style-name="ifm_p_mt.3.76mm_indent.0.13in_ifm">In artikel I, onderdeel GG, vierde onderdeel, wordt het voorgestelde vierde lid als volgt gewijzigd:</text:p>
      <text:p text:style-name="ifm_p_mt.3.76mm_indent.0.13in_ifm">1.<text:s/>Aan het slot van onderdeel a vervalt «dan wel».</text:p>
      <text:p text:style-name="ifm_p_mt.3.76mm_indent.0.13in_ifm">2.<text:s/>Na onderdeel a wordt een onderdeel ingevoegd, luidende:</text:p>
      <text:p text:style-name="ifm_p_indent.0.13in_ifm">aa.  gedurende de periode dat de gewezen deelnemer direct na de beëindiging van de deelneming recht heeft op een uitkering op grond van de Ziektewet en de uitkering ontvangt of direct aansluitend op deze uitkering recht op een uitkering had als bedoeld in onderdeel a en die uitkering ontving; dan wel.</text:p>
      <text:h text:style-name="ifm_p_mt.5.08mm_ifm" text:outline-level="2">II</text:h>
      <text:p text:style-name="ifm_p_mt.3.76mm_indent.0.13in_ifm">In artikel VII, onderdeel GG, vierde onderdeel, wordt het voorgestelde vierde lid als volgt gewijzigd:</text:p>
      <text:p text:style-name="ifm_p_mt.3.76mm_indent.0.13in_ifm">1.<text:s/>Aan het slot van onderdeel a vervalt «dan wel».</text:p>
      <text:p text:style-name="ifm_p_mt.3.76mm_indent.0.13in_ifm">2.<text:s/>Na onderdeel a wordt een onderdeel ingevoegd, luidende:</text:p>
      <text:p text:style-name="ifm_p_indent.0.13in_ifm">aa.  gedurende de periode dat de gewezen deelnemer direct na de beëindiging van de deelneming recht heeft op een uitkering op grond van de Ziektewet en de uitkering ontvangt of direct aansluitend op deze uitkering recht op een uitkering had als bedoeld in onderdeel a en die uitkering ontving; dan wel.</text:p>
      <text:h text:style-name="ifm_p_font.bold_mt.5.08mm_page.keep-with-next_ifm" text:outline-level="2">Toelichting</text:h>
      <text:p text:style-name="ifm_p_mt.4.23mm_indent.0.13in_ifm">Dit amendement regelt dat ook gedurende de periode dat een gewezen deelnemer direct na beëindiging van de deelneming of na (13 weken ziekte in) de Werkloosheidswet recht heeft op een uitkering op grond van de Ziektewet en die uitkering ook ontvangt, de risicodekking voor het nabestaandenpensioen doorloopt. Op dit moment kent de wet op dit punt een leemte: de (risico)dekking van het nabestaandenpensioen loopt wel door als de gewezen deelnemer na einde deelneming in de Werkloosheidswet belandt, maar niet als de gewezen deelnemer na einde deelneming vanwege ziekte niet in de Werkloosheidswet maar in de Ziektewet belandt of als de gewezen deelnemer (na 13 weken ziekte) vanuit de Werkloosheidswet in de Ziektewet terecht komt. Dit amendement neemt deze leemte weg door te regelen dat ook in die situaties de risicodekking van het nabestaandenpensioen, op kosten van het collectief, wordt voortgezet.</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86<text:tab/><text:page-number text:select-page="current"/></text:p>
      </style:footer>
    </style:master-page>
    <style:master-page xmlns:sdu-fn="http://schema.sdu.nl/2011/07/functions" style:name="Landscape" style:page-layout-name="landscape-margin-text">
      <style:footer>
        <text:p text:style-name="footer">Tweede Kamer, vergaderjaar 2022-2023, 36 067,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Gewijzigd amendement van het lid Omtzigt ter vervanging van nr. 21 over risicodekking in de Ziektewet</dc:title>
    <meta:user-defined meta:name="OVERHEIDop.ParlID/DC.identifier">kst-36067-86</meta:user-defined>
    <meta:user-defined meta:name="OVERHEIDop.ondernummer">86</meta:user-defined>
    <meta:user-defined meta:name="DCTERMS.W3CDTF/DCTERMS.available">2022-12-02</meta:user-defined>
    <meta:user-defined meta:name="OVERHEIDop.KamerstukTypen/DC.type">Amendement</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Gewijzigd amendement van het lid Omtzigt ter vervanging van nr. 21 over risicodekking in de Ziektewet</meta:user-defined>
    <meta:user-defined meta:name="OVERHEIDop.indiener">P.H. Omtzigt</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30</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Gewijzigd amendement van het lid Omtzigt ter vervanging van nr. 21 over risicodekking in de Ziekte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