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85
      <text:tab/>BRIEF VAN DE MINISTER VOOR ARMOEDEBELEID, PARTICIPATIE EN PENSIOENEN</text:h>
      <text:p text:style-name="ifm_p_mt.3.76mm_ifm">Aan de Voorzitter van de Tweede Kamer der Staten-Generaal</text:p>
      <text:p text:style-name="ifm_p_mt.3.76mm_ifm">Den Haag, 11 november 2022</text:p>
      <text:p text:style-name="ifm_p_mt.3.76mm_ifm">De Nederlandsche Bank (DNB) heeft in het kader van de pensioentransitie op verzoek van mijn ministerie meerdere berekeningen uitgevoerd. De meest recente berekeningen zijn op 6 september jl. gedeeld met uw Kamer.<text:note text:id="ID-1059963-d36e74" text:note-class="footnote"><text:note-citation text:label="1 ">1</text:note-citation><text:note-body><text:p text:style-name="ifm_p_font.normal_size.6.93pt_mt..5mm_indent.-0.1161in_mleft.0.1161in_ifm">Kamerstuk 36 067, nr. 14.</text:p></text:note-body></text:note> Op pagina’s 13 tot en met 16 zijn de aannames die gebruikt zijn uitvoerig beschreven.</text:p>
      <text:p text:style-name="ifm_p_mt.3.76mm_ifm">De Commissie Parameters 2019 heeft een netto meetkundig maximaal aandelenrendement voor herstelplannen en premiestelling geadviseerd van 5,6%. Voor het door de Commissie Parameters geadviseerde model voor economische scenario’s geldt dat de mediane netto-aandelenrendementen op de lange termijn (bijv. 60 jaar) convergeren naar 5,6% (zie hiervoor hoofdstuk 5 van het advies van de Commissie Parameters, 2019).<text:note text:id="ID-1059963-d36e84" text:note-class="footnote"><text:note-citation text:label="2 ">2</text:note-citation><text:note-body><text:p text:style-name="ifm_p_font.normal_size.6.93pt_mt..5mm_indent.-0.1161in_mleft.0.1161in_ifm">Kamerstuk 32 043, nr. 485.</text:p></text:note-body></text:note> Echter, bij de start van de projectie wijkt het aandelenrendement in zijn algemeenheid nog af van 5,6%. Het aandelenrendement is in de eerste jaren van de projectie namelijk onder andere afhankelijk van de rentestand waarop de scenarioset is gekalibreerd.</text:p>
      <text:p text:style-name="ifm_p_mt.3.76mm_ifm">De beginstand van het model waarop de berekeningen van afgelopen zomer zijn uitgevoerd is gekalibreerd op de rentestand van maart 2022. Zie daarvoor pagina 18 van de berekeningen die op 6 september jl. met uw Kamer zijn gedeeld. De kalibratie van de onderliggende parameters is conform het advies van de commissie parameters uit 2019.</text:p>
      <text:p text:style-name="ifm_p_mt.3.76mm_ifm">DNB heeft de gebruikte scenarioset op 11 november 2022 gepubliceerd.<text:note text:id="ID-1059963-d36e96" text:note-class="footnote"><text:note-citation text:label="3 ">3</text:note-citation><text:note-body><text:p text:style-name="ifm_p_font.normal_size.6.93pt_mt..5mm_indent.-0.1161in_mleft.0.1161in_ifm">https://www.dnb.nl/algemeen-nieuws/nieuwsbericht-2022/scenarioset-gebruikt-voor-dnb-transitieberekeningen-van-augustus-2022/.</text:p></text:note-body></text:note></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85<text:tab/><text:page-number text:select-page="current"/></text:p>
      </style:footer>
    </style:master-page>
    <style:master-page xmlns:sdu-fn="http://schema.sdu.nl/2011/07/functions" style:name="Landscape" style:page-layout-name="landscape-margin-text">
      <style:footer>
        <text:p text:style-name="footer">Tweede Kamer, vergaderjaar 2022-2023, 36 067,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Scenarioset berekeningen DNB in het kader van de pensioentransitie</dc:title>
    <meta:user-defined meta:name="OVERHEIDop.ParlID/DC.identifier">kst-36067-85</meta:user-defined>
    <meta:user-defined meta:name="OVERHEIDop.ondernummer">85</meta:user-defined>
    <meta:user-defined meta:name="DCTERMS.W3CDTF/DCTERMS.available">2022-11-16</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Scenarioset berekeningen DNB in het kader van de pensioentransitie</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Scenarioset berekeningen DNB in het kader van de pensioen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