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4<text:tab/>AMENDEMENT VAN HET LID POUW-VERWEIJ C.S.</text:h>
      <text:p text:style-name="ifm_p_ifm">Ontvangen 10 november 2022</text:p>
      <text:p text:style-name="ifm_p_mt.3.76mm_indent.0.13in_ifm">De ondergetekenden stellen het volgende amendement voor:</text:p>
      <text:h text:style-name="ifm_p_mt.5.08mm_ifm" text:outline-level="2">I</text:h>
      <text:p text:style-name="ifm_p_mt.3.76mm_indent.0.13in_ifm">In artikel I, onderdeel QQQ, wordt in artikel 150m na het achtste lid een lid ingevoegd, luidende:</text:p>
      <text:p text:style-name="ifm_p_mt.3.76mm_indent.0.13in_ifm">8a.  De collectieve waardeoverdracht betreft de pensioenaanspraken of pensioenrechten van deelnemers, gewezen deelnemers, gewezen partners of pensioengerechtigden die geen bezwaren jegens het pensioenfonds kenbaar hebben gemaakt tegen de waardeoverdracht nadat zij over het voornemen schriftelijk zijn geïnformeerd.</text:p>
      <text:h text:style-name="ifm_p_mt.5.08mm_ifm" text:outline-level="2">II</text:h>
      <text:p text:style-name="ifm_p_mt.3.76mm_indent.0.13in_ifm">In artikel I, onderdeel SSS, wordt «artikel 150m, tweede tot en met achtste en tiende lid» vervangen door «artikel 150m, tweede tot en met lid 8a en tiende lid».</text:p>
      <text:h text:style-name="ifm_p_mt.5.08mm_ifm" text:outline-level="2">III</text:h>
      <text:p text:style-name="ifm_p_mt.3.76mm_indent.0.13in_ifm">In artikel VII, onderdeel MMM, wordt in artikel 145l na het zevende lid een lid ingevoegd, luidende:</text:p>
      <text:p text:style-name="ifm_p_mt.3.76mm_indent.0.13in_ifm">7a.  De collectieve waardeoverdracht betreft de pensioenaanspraken of pensioenrechten van deelnemers, gewezen deelnemers, gewezen partners of pensioengerechtigden die geen bezwaren jegens het beroepspensioenfonds kenbaar hebben gemaakt tegen de waardeoverdracht nadat zij over het voornemen schriftelijk zijn geïnformeerd.</text:p>
      <text:h text:style-name="ifm_p_mt.5.08mm_ifm" text:outline-level="2">IV</text:h>
      <text:p text:style-name="ifm_p_mt.3.76mm_indent.0.13in_ifm">In artikel VII, onderdeel OOO, wordt «artikel 145l, tweede tot en met zevende en negende lid» vervangen door «artikel 145l, tweede tot en met lid 7a en negende lid».</text:p>
      <text:h text:style-name="ifm_p_font.bold_mt.5.08mm_page.keep-with-next_ifm" text:outline-level="2">Toelichting</text:h>
      <text:p text:style-name="ifm_p_mt.4.23mm_indent.0.13in_ifm">Over een ingrijpende stelselwijziging leven per definitie vragen en twijfels. Volstrekte eensgezindheid is niet haalbaar. Deze constatering laat onverlet dat een brede basis van vertrouwen wenselijk en nodig is. Ten aanzien van de Wet toekomst pensioenen ontbreekt deze brede basis ten enenmale. De voorgenomen ingrijpende stelselwijziging wordt zeer verdeeld ontvangen in de samenleving. Ook de inzichten van deskundigen lopen sterk uiteen. Juist bij een ingrijpende stelselwijziging waarin vertrouwen een zo zware rol speelt, is een vrije keus over waardeoverdracht aan te bevelen. In de versterkte collectieve waarborgen rond het voorgenomen invaren van pensioenfondsen komt het respecteren van deze individuele afweging niet tot uiting. Het getuigt van vertrouwen om (gewezen) deelnemers aan pensioenfondsen en pensioengerechtigden zelf de keuze te laten over deelname aan het nieuwe stelsel. Dit is ook mogelijk. Dit amendement waarborgt een vrijwillige waardeoverdracht van pensioenaanspraken of pensioenrechten. Voor wie bezwaar maakt tegen invaren blijft feitelijk de oude regeling gelden.</text:p>
      <text:p text:style-name="ifm_p_mt.5.08mm_ifm"><text:line-break/>Pouw-Verweij<text:line-break/><text:line-break/>Ephraim<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4<text:tab/><text:page-number text:select-page="current"/></text:p>
      </style:footer>
    </style:master-page>
    <style:master-page xmlns:sdu-fn="http://schema.sdu.nl/2011/07/functions" style:name="Landscape" style:page-layout-name="landscape-margin-text">
      <style:footer>
        <text:p text:style-name="footer">Tweede Kamer, vergaderjaar 2022-2023, 36 06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ouw-Verweij c.s. over de mogelijkheid van individueel bezwaar tegen het invaren</dc:title>
    <meta:user-defined meta:name="OVERHEIDop.ParlID/DC.identifier">kst-36067-84</meta:user-defined>
    <meta:user-defined meta:name="OVERHEIDop.ondernummer">84</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Pouw-Verweij c.s. over de mogelijkheid van individueel bezwaar tegen het invaren</meta:user-defined>
    <meta:user-defined meta:name="OVERHEIDop.indiener">N.L. den Haan</meta:user-defined>
    <meta:user-defined meta:name="OVERHEIDop.indiener">O.R. Ephraim</meta:user-defined>
    <meta:user-defined meta:name="OVERHEIDop.indiener">N.J.F. Pouw-Verweij</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ouw-Verweij c.s. over de mogelijkheid van individueel bezwaar tegen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