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82<text:tab/>AMENDEMENT VAN HET LID STOFFER</text:h>
      <text:p text:style-name="ifm_p_ifm">Ontvangen 10 november 2022</text:p>
      <text:p text:style-name="ifm_p_mt.3.76mm_indent.0.13in_ifm">De ondergetekende stelt het volgende amendement voor:</text:p>
      <text:h text:style-name="ifm_p_mt.5.08mm_ifm" text:outline-level="2">I</text:h>
      <text:p text:style-name="ifm_p_mt.3.76mm_indent.0.13in_ifm">In artikel I, onderdeel JJ, wordt in artikel 61a, tweede lid, onderdeel b, «maximale duur voor de vrijwillige voortzetting» vervangen door «maximale duur voor de vrijwillige voortzetting die langer of gelijk is aan vijftien jaar,».</text:p>
      <text:h text:style-name="ifm_p_mt.5.08mm_ifm" text:outline-level="2">II</text:h>
      <text:p text:style-name="ifm_p_mt.3.76mm_indent.0.13in_ifm">In artikel VII, onderdeel JJ, wordt in artikel 73a, tweede lid, onderdeel b, «maximale duur voor de vrijwillige voortzetting» vervangen door «maximale duur voor de vrijwillige voortzetting die langer of gelijk is aan vijftien jaar,».</text:p>
      <text:h text:style-name="ifm_p_font.bold_mt.5.08mm_page.keep-with-next_ifm" text:outline-level="2">Toelichting</text:h>
      <text:p text:style-name="ifm_p_mt.4.23mm_indent.0.13in_ifm">Dit amendement regelt dat gewezen deelnemers die hebben gekozen om het partnerpensioen op risicobasis vrijwillig voort te zetten, zoals bedoeld in artikel 61a, eerste lid, van de Pensioenwet respectievelijk 73a, eerste lid, van de Wet verplichte beroepspensioenregeling, minimaal 15 jaar gebruik kunnen maken van deze vrijwillige voortzetting. Dat wordt geregeld door voor te schrijven dat de duur van de uitruil in ieder geval 15 jaar is. Desgewenst kunnen sociale partners de vrijwillige voortzetting ook voor een langere periode aanbieden die geldt als maximum. Ook kunnen gewezen deelnemers indien gewenst een kortere periode gebruik maken van de vrijwillige voortzetting, deze mogelijkheid wordt met dit amendement niet ingeperkt. Er komt echter een recht op een minimale termijn van 15 jaar.</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82<text:tab/><text:page-number text:select-page="current"/></text:p>
      </style:footer>
    </style:master-page>
    <style:master-page xmlns:sdu-fn="http://schema.sdu.nl/2011/07/functions" style:name="Landscape" style:page-layout-name="landscape-margin-text">
      <style:footer>
        <text:p text:style-name="footer">Tweede Kamer, vergaderjaar 2022-2023, 36 067,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Stoffer over een minimale termijn van 15 jaar bij vrijwillige voortzetting</dc:title>
    <meta:user-defined meta:name="OVERHEIDop.ParlID/DC.identifier">kst-36067-82</meta:user-defined>
    <meta:user-defined meta:name="OVERHEIDop.ondernummer">82</meta:user-defined>
    <meta:user-defined meta:name="DCTERMS.W3CDTF/DCTERMS.available">2022-11-15</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Stoffer over een minimale termijn van 15 jaar bij vrijwillige voortzetting</meta:user-defined>
    <meta:user-defined meta:name="OVERHEIDop.indiener">C. Stoff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Stoffer over een minimale termijn van 15 jaar bij vrijwillige 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