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80
      <text:tab/>BRIEF VAN DE MINISTER VOOR ARMOEDEBELEID, PARTICIPATIE EN PENSIOENEN</text:h>
      <text:p text:style-name="ifm_p_mt.3.76mm_ifm">Aan de Voorzitter van de Tweede Kamer der Staten-Generaal</text:p>
      <text:p text:style-name="ifm_p_mt.3.76mm_ifm">Den Haag, 9 november 2022</text:p>
      <text:p text:style-name="ifm_p_mt.3.76mm_ifm">Bij de regeling van werkzaamheden van 8 november jl. (Handelingen II 2022/23, nr. 19, Regeling van Werkzaamheden) heeft het lid Omtzigt een drietal verzoeken gedaan. Voor één van die verzoeken heeft hij mij verzocht hierover antwoord te geven voor vandaag 12 uur, met het oog op de plenaire behandeling van de Wet toekomst pensioenen op 10 november.</text:p>
      <text:p text:style-name="ifm_p_mt.3.76mm_ifm">Het verzoek van het lid Omtzigt vergt nader uitzoekwerk. Mede hierom lukt het niet om de verzoeken te beantwoorden voor 12 uur vandaag. De verzoeken zal ik later vanmiddag beantwoor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80<text:tab/><text:page-number text:select-page="current"/></text:p>
      </style:footer>
    </style:master-page>
    <style:master-page xmlns:sdu-fn="http://schema.sdu.nl/2011/07/functions" style:name="Landscape" style:page-layout-name="landscape-margin-text">
      <style:footer>
        <text:p text:style-name="footer">Tweede Kamer, vergaderjaar 2022-2023, 36 067,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Uitstel toezending reactie op de verzoeken van het lid Omtzigt, gedaan tijdens de regeling van Werkzaamheden van 8 november 2022, over de Wet toekomst pensioenen</dc:title>
    <meta:user-defined meta:name="OVERHEIDop.ParlID/DC.identifier">kst-36067-80</meta:user-defined>
    <meta:user-defined meta:name="OVERHEIDop.ondernummer">80</meta:user-defined>
    <meta:user-defined meta:name="DCTERMS.W3CDTF/DCTERMS.available">2022-11-11</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Uitstel toezending reactie op de verzoeken van het lid Omtzigt, gedaan tijdens de regeling van Werkzaamheden van 8 november 2022, over de Wet toekomst pensioenen</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Uitstel toezending reactie op de verzoeken van het lid Omtzigt, gedaan tijdens de regeling van Werkzaamheden van 8 november 2022, over de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