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9<text:tab/>GEWIJZIGD AMENDEMENT VAN HET LID EPHRAIM TER VERVANGING VAN DAT GEDRUKT ONDER NR. 75</text:h>
      <text:p text:style-name="ifm_p_ifm">Ontvangen 10 november 2022</text:p>
      <text:p text:style-name="ifm_p_mt.3.76mm_indent.0.13in_ifm">De ondergetekende stelt het volgende amendement voor:</text:p>
      <text:h text:style-name="ifm_p_mt.5.08mm_ifm" text:outline-level="2">I</text:h>
      <text:p text:style-name="ifm_p_mt.3.76mm_indent.0.13in_ifm">Na artikel I, onderdeel F, wordt een onderdeel ingevoegd, luidende:</text:p>
      <text:p text:style-name="ifm_p_mt.3.76mm_indent.no_ifm">Fa</text:p>
      <text:p text:style-name="ifm_p_mt.3.76mm_indent.0.13in_ifm">Na artikel 10e wordt een artikel ingevoegd, luidende:</text:p>
      <text:h text:style-name="ifm_p_font.bold_mt.5.08mm_page.keep-with-next_ifm" text:outline-level="2">Artikel<text:s/>10f.<text:s/>Opheffing van de leenrestrictie</text:h>
      <text:p text:style-name="ifm_p_mt.4.23mm_indent.0.13in_ifm">De pensioenuitvoerder legt de opheffing van de leenrestrictie voor bepaalde leeftijdscohorten vast. De opheffing van de leenrestrictie is onderdeel van het beleggingsbeleid en wordt vastgelegd in het strategisch beleggingsbeleid en het beleggingsplan. Bij de vastlegging van de opheffing wordt in ieder geval het volgende onderbouwd:</text:p>
      <text:p text:style-name="ifm_p_indent.0.13in_ifm">a.  de kwantificatie van de blootstelling aan meer dan 100% beleggingsrisico met een maximum van 150%;</text:p>
      <text:p text:style-name="ifm_p_indent.0.13in_ifm">b.  een nauwkeurige omschrijving van de instrumenten, waaronder een limitatieve lijst van financiële instrumenten, die ten aanzien van opheffing van de leenrestrictie worden gebruikt;</text:p>
      <text:p text:style-name="ifm_p_indent.0.13in_ifm">c.  de risicobeheersmaatregelen die in verband met opheffing van de leenrestrictie worden getroffen met betrekking tot kwalitatief personeel, rekenkundige modellen, operationele en IT-risico’s; en</text:p>
      <text:p text:style-name="ifm_p_indent.0.13in_ifm">d.  dat de opheffing van de leenrestrictie onderdeel is van de rapportage van de houders van de risicobeheerfunctie en interne auditfunctie.</text:p>
      <text:h text:style-name="ifm_p_mt.5.08mm_ifm" text:outline-level="2">II</text:h>
      <text:p text:style-name="ifm_p_mt.3.76mm_indent.0.13in_ifm">In artikel I, onderdeel SSS, wordt «artikelen 10a, 10b, 10c, 10d, 10e, 17, 21» vervangen door «artikelen 10a, 10b, 10c, 10d, 10e, 10f, 17, 21».</text:p>
      <text:h text:style-name="ifm_p_mt.5.08mm_ifm" text:outline-level="2">III</text:h>
      <text:p text:style-name="ifm_p_mt.3.76mm_indent.0.13in_ifm">Na artikel VII, onderdeel J, wordt een onderdeel ingevoegd, luidende:</text:p>
      <text:p text:style-name="ifm_p_mt.3.76mm_indent.no_ifm">Ja</text:p>
      <text:p text:style-name="ifm_p_mt.3.76mm_indent.0.13in_ifm">Na artikel 28e wordt een artikel ingevoegd, luidende:</text:p>
      <text:h text:style-name="ifm_p_font.bold_mt.5.08mm_page.keep-with-next_ifm" text:outline-level="2">Artikel<text:s/>28f.<text:s/>Opheffing van de leenrestrictie</text:h>
      <text:p text:style-name="ifm_p_mt.4.23mm_indent.0.13in_ifm">De pensioenuitvoerder legt de opheffing van de leenrestrictie voor bepaalde leeftijdscohorten vast. De opheffing van de leenrestrictie is onderdeel van het beleggingsbeleid en wordt vastgelegd in het strategisch beleggingsbeleid en het beleggingsplan. Bij de vastlegging van de opheffing wordt in ieder geval het volgende onderbouwd:</text:p>
      <text:p text:style-name="ifm_p_indent.0.13in_ifm">a.  de kwantificatie van de blootstelling aan meer dan 100% beleggingsrisico met een maximum van 150%;</text:p>
      <text:p text:style-name="ifm_p_indent.0.13in_ifm">b.  een nauwkeurige omschrijving van de instrumenten, waaronder een limitatieve lijst van financiële instrumenten, die ten aanzien van opheffing van de leenrestrictie worden gebruikt;</text:p>
      <text:p text:style-name="ifm_p_indent.0.13in_ifm">c.  de risicobeheersmaatregelen die in verband met opheffing van de leenrestrictie worden getroffen met betrekking tot kwalitatief personeel, rekenkundige modellen, operationele en IT-risico’s; en</text:p>
      <text:p text:style-name="ifm_p_indent.0.13in_ifm">d.  dat de opheffing van de leenrestrictie onderdeel is van de rapportage van de houders van de risicobeheerfunctie en interne auditfunctie.</text:p>
      <text:h text:style-name="ifm_p_mt.5.08mm_ifm" text:outline-level="2">IV</text:h>
      <text:p text:style-name="ifm_p_mt.3.76mm_indent.0.13in_ifm">In artikel VII, onderdeel OOO, wordt «26, 28a, 28b, 28c, 28d, 28e, 35» vervangen door «26, 28a, 28b, 28c, 28d, 28e, 28f, 35».</text:p>
      <text:h text:style-name="ifm_p_font.bold_mt.5.08mm_page.keep-with-next_ifm" text:outline-level="2">Toelichting</text:h>
      <text:p text:style-name="ifm_p_mt.4.23mm_indent.0.13in_ifm">Dit amendement regelt dat beleggen met geleend geld, dat wil zeggen gebruik te maken van financial leverage, pas zal worden toegestaan indien een onder toezicht staand pensioenfonds, dan wel een andere commerciële aanbieder van een oudedagsvoorziening, een zogenaamd risk chapter heeft ingeleverd waarin:</text:p>
      <text:p text:style-name="ifm_p_indent.0.13in_ifm">1.  de aanvrager zijn risk management adequaat heeft beschreven met betrekking tot personeel, modellen, ICT, operationele optuiging en risicoberekeningen waaronder value at risk;</text:p>
      <text:p text:style-name="ifm_p_indent.0.13in_ifm">2.  de maximale leverage is gekwantificeerd;</text:p>
      <text:p text:style-name="ifm_p_indent.0.13in_ifm">3.  de instrumenten die ten aanzien van leverage gebruikt zullen worden, exact omschreven zijn;</text:p>
      <text:p text:style-name="ifm_p_indent.0.13in_ifm">4.  tweedelijns controles en rapportages (IAD, compliance, Risk Management) in orde zijn;</text:p>
      <text:p text:style-name="ifm_p_indent.0.13in_ifm">5.  er een limitatieve lijst is van toegestane en te gebruiken financiële instrumenten met speciale nadruk op derivaten;</text:p>
      <text:p text:style-name="ifm_p_indent.0.13in_ifm">6.  de gevolgen voor de liquiditeit van het fonds in kaart gebracht zijn;</text:p>
      <text:p text:style-name="ifm_p_indent.0.13in_ifm">7.  het collateral management proces inclusief het soort onderpand dat door het fonds verstrekt- en geaccepteerd zal worden.</text:p>
      <text:p text:style-name="ifm_p_mt.3.76mm_indent.0.13in_ifm">Dit risk chapter moet goedgekeurd worden door de relevante toezichthouder (DNB, EIOPA) en jaarlijks herzien en besproken worden met de toezichthouder. Dit gegeven de extra risico’s die beleggen met geleend geld, dus leverage, met zich mee brengt.</text:p>
      <text:p text:style-name="ifm_p_mt.5.08mm_ifm"><text:line-break/>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9<text:tab/><text:page-number text:select-page="current"/></text:p>
      </style:footer>
    </style:master-page>
    <style:master-page xmlns:sdu-fn="http://schema.sdu.nl/2011/07/functions" style:name="Landscape" style:page-layout-name="landscape-margin-text">
      <style:footer>
        <text:p text:style-name="footer">Tweede Kamer, vergaderjaar 2022-2023, 36 06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Ephraim ter vervanging van nr. 75 over een zogenaamd risk chapter</dc:title>
    <meta:user-defined meta:name="OVERHEIDop.ParlID/DC.identifier">kst-36067-79</meta:user-defined>
    <meta:user-defined meta:name="OVERHEIDop.ondernummer">79</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Ephraim ter vervanging van nr. 75 over een zogenaamd risk chapter</meta:user-defined>
    <meta:user-defined meta:name="OVERHEIDop.indiener">O.R. Ephraim</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Ephraim ter vervanging van nr. 75 over een zogenaamd risk chap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