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7
      <text:tab/>AMENDEMENT VAN DE LEDEN PALLAND EN CEDER</text:h>
      <text:p text:style-name="ifm_p_ifm">Ontvangen 10 november 2022</text:p>
      <text:p text:style-name="ifm_p_mt.3.76mm_indent.0.13in_ifm">De ondergetekenden stellen het volgende amendement voor:</text:p>
      <text:p text:style-name="ifm_p_mt.3.76mm_indent.0.13in_ifm">Artikel XIV wordt als volgt gewijzigd:</text:p>
      <text:p text:style-name="ifm_p_mt.3.76mm_indent.0.13in_ifm">1.<text:s/>Het opschrift komt te luiden:</text:p>
      <text:h text:style-name="ifm_p_font.bold_mt.5.08mm_page.keep-with-next_ifm" text:outline-level="2">ARTIKEL<text:s/>XIV<text:s/>MONITORING EN EVALUATIE</text:h>
      <text:p text:style-name="ifm_p_mt.4.23mm_indent.0.13in_ifm">2.<text:s/>Voor de tekst wordt de aanduiding «1.» geplaatst.</text:p>
      <text:p text:style-name="ifm_p_mt.3.76mm_indent.0.13in_ifm">3.<text:s/>Er wordt een lid toegevoegd, luidende:</text:p>
      <text:p text:style-name="ifm_p_mt.3.76mm_indent.0.13in_ifm">2.  Onze Minister voor Armoedebeleid, Participatie en Pensioenen monitort en zendt aan de Staten-Generaal tijdens de transitieperiode, bedoeld in hoofdstuk 6b van de Pensioenwet en hoofdstuk 5a van de Wet verplichte beroepspensioenregeling, tenminste jaarlijks ten aanzien van onderdeel a en ten minste periodiek ten aanzien van onderdeel b, een verslag over de volgende punten met als doel tijdig knelpunten met betrekking tot de voortgang van de transitie te kunnen identificeren en voor zover nodig aanvullende maatregelen te kunnen nemen:</text:p>
      <text:p text:style-name="ifm_p_indent.0.13in_ifm">a.  het transitiebeeld op hoofdlijnen:</text:p>
      <text:p text:style-name="ifm_p_indent.0.13in_ifm">1°.  de voortgang van de besluitvorming en implementatie, waaronder de voortgang van de interne collectieve waardeoverdracht, bedoeld in artikel 150m van de Pensioenwet en artikel 145l van de Wet verplichte beroepspensioenregeling;</text:p>
      <text:p text:style-name="ifm_p_indent.0.13in_ifm">2°.  de transitiekeuzes die zijn gemaakt, waaronder de premiehoogte, de stabiliteit van de uitkering, de hoogte van de premie voor en dekking van het nabestaandenpensioen en de compensatieregeling; en</text:p>
      <text:p text:style-name="ifm_p_indent.0.13in_ifm">3°.  de ervaringen met de transitie en het nieuwe stelsel van belanghebbenden bij de pensioenregeling, werkgevers, de partijen die de wijziging van de pensioenregeling overeenkomen of zijn overeengekomen, toezichthouders en pensioenuitvoerders; en</text:p>
      <text:p text:style-name="ifm_p_indent.0.13in_ifm">b.  de doelstellingen:</text:p>
      <text:p text:style-name="ifm_p_indent.0.13in_ifm">1°.  eerder perspectief op een koopkrachtig pensioen;</text:p>
      <text:p text:style-name="ifm_p_indent.0.13in_ifm">2°.  het pensioen wordt transparanter en persoonlijker; en</text:p>
      <text:p text:style-name="ifm_p_indent.0.13in_ifm">3°.  het pensioenstelsel sluit beter aan bij de ontwikkelingen in de maatschappij en op de arbeidsmarkt.</text:p>
      <text:h text:style-name="ifm_p_font.bold_mt.5.08mm_page.keep-with-next_ifm" text:outline-level="2">Toelichting</text:h>
      <text:p text:style-name="ifm_p_mt.4.23mm_indent.0.13in_ifm">Het is van belang dat wordt gemonitord of en hoe de pensioendoelen worden behaald, hoe de pensioenpremie zich ontwikkelt en welke transitie-effecten er te zien zijn.</text:p>
      <text:p text:style-name="ifm_p_mt.3.76mm_indent.0.13in_ifm">Gedurende de transitiefase zal de voortgang van de transitie door de regering worden gemonitord. Beide Kamers der Staten-Generaal zullen hierover periodiek (tenminste jaarlijks) worden geïnformeerd. Doel van de monitoring is om tijdig knelpunten in de transitie te kunnen identificeren en waar nodig aanvullende maatregelen te kunnen nemen.</text:p>
      <text:p text:style-name="ifm_p_mt.3.76mm_indent.0.13in_ifm">De monitor zal zich hiertoe richten op de voortgang van de besluitvorming en implementatie, waaronder de voortgang van het invaren; op transitiekeuzes die worden gemaakt en op de ervaringen met de transitie en het nieuwe stelsel.</text:p>
      <text:p text:style-name="ifm_p_mt.3.76mm_indent.0.13in_ifm">Sociale partners, toezichthouders en pensioenuitvoerders zullen betrokken worden bij de monitoring. Als onderdeel van de monitoring zal de regering ook periodiek een Publieksmonitor pensioenen publiceren: een onderzoek onder de Nederlandse bevolking om structureel inzicht te krijgen in vertrouwen en beleving rondom het pensioenstelsel.</text:p>
      <text:p text:style-name="ifm_p_mt.3.76mm_indent.0.13in_ifm">Echter in de WTP mist naar het oordeel van de indieners de monitoring of de doelen van het Pensioenakkoord behaald en nagekomen worden. Dan gaat het om hetgeen in dit amendement onder sub b is genoemd.</text:p>
      <text:p text:style-name="ifm_p_indent.0.13in_ifm">Het halen van de doelen is van essentieel belang om het vertrouwen van burgers in het pensioenstelsel terug te winnen c.q. te behouden.</text:p>
      <text:p text:style-name="ifm_p_mt.5.08mm_ifm"><text:line-break/>Palland<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7<text:tab/><text:page-number text:select-page="current"/></text:p>
      </style:footer>
    </style:master-page>
    <style:master-page xmlns:sdu-fn="http://schema.sdu.nl/2011/07/functions" style:name="Landscape" style:page-layout-name="landscape-margin-text">
      <style:footer>
        <text:p text:style-name="footer">Tweede Kamer, vergaderjaar 2022-2023, 36 06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Palland en Ceder over monitoring</dc:title>
    <meta:user-defined meta:name="OVERHEIDop.ParlID/DC.identifier">kst-36067-77</meta:user-defined>
    <meta:user-defined meta:name="OVERHEIDop.ondernummer">77</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Palland en Ceder over monitoring</meta:user-defined>
    <meta:user-defined meta:name="OVERHEIDop.indiener">D.G.M. Ceder</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Palland en Ceder over 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