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2<text:tab/>GEWIJZIGD AMENDEMENT VAN HET LID OMTZIGT TER VERVANGING VAN DAT GEDRUKT ONDER NR. 20</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In artikel I, onderdeel GG, vierde onderdeel, wordt in het voorgestelde vierde lid, onderdeel b, «drie maanden» vervangen door «ten minste zes maanden».</text:p>
      <text:h text:style-name="ifm_p_mt.5.08mm_ifm" text:outline-level="2">II</text:h>
      <text:p text:style-name="ifm_p_mt.3.76mm_indent.0.13in_ifm">In artikel VII, onderdeel GG, vierde onderdeel, wordt in het voorgestelde vierde lid, onderdeel b, «drie maanden» vervangen door «ten minste zes maanden».</text:p>
      <text:h text:style-name="ifm_p_font.bold_mt.5.08mm_page.keep-with-next_ifm" text:outline-level="2">Toelichting</text:h>
      <text:p text:style-name="ifm_p_mt.4.23mm_indent.0.13in_ifm">Dit amendement regelt dat indien de pensioenovereenkomst voorziet in een nabestaandenpensioen op risicobasis, dat die dekking niet wordt voortgezet gedurende een periode van drie maanden rechtstreeks na beëindiging van de deelneming, maar gedurende een periode van zes maanden rechtstreeks na beëindiging van de deelneming. Met dit amendement wordt het tevens weer mogelijk dat de sociale partners in de pensioenovereenkomst een langere uitloopperiode overeen kunnen ko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2<text:tab/><text:page-number text:select-page="current"/></text:p>
      </style:footer>
    </style:master-page>
    <style:master-page xmlns:sdu-fn="http://schema.sdu.nl/2011/07/functions" style:name="Landscape" style:page-layout-name="landscape-margin-text">
      <style:footer>
        <text:p text:style-name="footer">Tweede Kamer, vergaderjaar 2022-2023, 36 06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0 over een uitlooptermijn van ten minste zes maanden</dc:title>
    <meta:user-defined meta:name="OVERHEIDop.ParlID/DC.identifier">kst-36067-72</meta:user-defined>
    <meta:user-defined meta:name="OVERHEIDop.ondernummer">72</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20 over een uitlooptermijn van ten minste zes maand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0 over een uitlooptermijn van ten minste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