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70<text:tab/>GEWIJZIGD AMENDEMENT VAN HET LID DEN HAAN TER VERVANGING VAN DAT GEDRUKT ONDER NR. 62</text:h>
      <text:p text:style-name="ifm_p_ifm">Ontvangen 9 november 2022</text:p>
      <text:p text:style-name="ifm_p_mt.3.76mm_indent.0.13in_ifm">De ondergetekende stelt het volgende amendement voor:</text:p>
      <text:h text:style-name="ifm_p_mt.5.08mm_ifm" text:outline-level="2">I</text:h>
      <text:p text:style-name="ifm_p_mt.3.76mm_indent.0.13in_ifm">In artikel I, onderdeel QQQ, wordt het voorgestelde artikel 150g, eerste lid, als volgt gewijzigd:</text:p>
      <text:p text:style-name="ifm_p_mt.3.76mm_indent.0.13in_ifm">1.<text:s/>In de eerste zin wordt «een oordeel uit te spreken» vervangen door «een schriftelijk oordeel te geven».</text:p>
      <text:p text:style-name="ifm_p_mt.3.76mm_indent.0.13in_ifm">2.<text:s/>Er wordt een zin toegevoegd, luidende: Indien een oordeel gegeven wordt, geeft de werkgever schriftelijk en gemotiveerd aan wat met het oordeel gedaan is.</text:p>
      <text:h text:style-name="ifm_p_mt.5.08mm_ifm" text:outline-level="2">II</text:h>
      <text:p text:style-name="ifm_p_mt.3.76mm_indent.0.13in_ifm">In artikel I wordt na onderdeel SSS een onderdeel ingevoegde, luidende:</text:p>
      <text:p text:style-name="ifm_p_mt.3.76mm_indent.no_ifm">SSSa</text:p>
      <text:p text:style-name="ifm_p_mt.3.76mm_indent.0.13in_ifm">In artikel 216 wordt na «een pensioenreglement» ingevoegd «of zaken betreffende het oordeel over een transitieplan, bedoeld in artikel 150g».</text:p>
      <text:h text:style-name="ifm_p_mt.5.08mm_ifm" text:outline-level="2">III</text:h>
      <text:p text:style-name="ifm_p_mt.3.76mm_indent.0.13in_ifm">In artikel VII, onderdeel MMM, wordt het voorgestelde artikel 145f, eerste lid, als volgt gewijzigd:</text:p>
      <text:p text:style-name="ifm_p_mt.3.76mm_indent.0.13in_ifm">1.<text:s/>In de eerste zin wordt «een oordeel uit te spreken» vervangen door «een schriftelijk oordeel te geven».</text:p>
      <text:p text:style-name="ifm_p_mt.3.76mm_indent.0.13in_ifm">2.<text:s/>Er wordt een zin toegevoegd, luidende: Indien een oordeel gegeven wordt, geeft de beroepspensioenvereniging schriftelijk en gemotiveerd aan wat met het oordeel gedaan is.</text:p>
      <text:h text:style-name="ifm_p_mt.5.08mm_ifm" text:outline-level="2">IV</text:h>
      <text:p text:style-name="ifm_p_mt.3.76mm_indent.0.13in_ifm">In artikel VII wordt na onderdeel OOO een onderdeel ingevoegd, luidende:</text:p>
      <text:p text:style-name="ifm_p_mt.3.76mm_indent.no_ifm">OOOa</text:p>
      <text:p text:style-name="ifm_p_mt.3.76mm_indent.0.13in_ifm">In artikel 211 wordt na «een beroepspensioenregeling» ingevoegd «of zaken betreffende het oordeel over een transitieplan, bedoeld in artikel 145f».</text:p>
      <text:h text:style-name="ifm_p_font.bold_mt.5.08mm_page.keep-with-next_ifm" text:outline-level="2">Toelichting</text:h>
      <text:p text:style-name="ifm_p_mt.4.23mm_indent.0.13in_ifm">Het wetsvoorstel laat de te volgen procedure in het kader van het hoorrecht volledig open. Daardoor is het met het wetsvoorstel geïntroduceerde hoorrecht geen gelijkwaardig alternatief voor het voorziene schrappen van het individueel bezwaarrecht en is van het in de memorie van toelichting gestelde <text:span text:style-name="ifm_span_font.italic_mt.4.23mm_ifm">«borgen van de belangen van gepensioneerden»</text:span> geen sprake. Met dit amendement wordt geregeld dat de vereniging die het hoorrecht kan uitoefenen haar oordeel schriftelijk kan geven als ook dat daar schriftelijk en gemotiveerd op dient te worden gereageerd. Tevens wordt expliciet de mogelijkheid om naar de kantonrechter te stappen geregeld.</text:p>
      <text:p text:style-name="ifm_p_mt.5.08mm_ifm"><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70<text:tab/><text:page-number text:select-page="current"/></text:p>
      </style:footer>
    </style:master-page>
    <style:master-page xmlns:sdu-fn="http://schema.sdu.nl/2011/07/functions" style:name="Landscape" style:page-layout-name="landscape-margin-text">
      <style:footer>
        <text:p text:style-name="footer">Tweede Kamer, vergaderjaar 2022-2023, 36 06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Den Haan ter vervanging van nr. 62 over het hoorrecht</dc:title>
    <meta:user-defined meta:name="OVERHEIDop.ParlID/DC.identifier">kst-36067-70</meta:user-defined>
    <meta:user-defined meta:name="OVERHEIDop.ondernummer">70</meta:user-defined>
    <meta:user-defined meta:name="DCTERMS.W3CDTF/DCTERMS.available">2022-11-15</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het lid Den Haan ter vervanging van nr. 62 over het hoorrecht</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het lid Den Haan ter vervanging van nr. 62 over het hoor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