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4<text:tab/>AMENDEMENT VAN HET LID VAN BEUKERING-HUIJBREGTS</text:h>
      <text:p text:style-name="ifm_p_ifm">Ontvangen 2 november 2022</text:p>
      <text:p text:style-name="ifm_p_mt.3.76mm_indent.0.13in_ifm">De ondergetekende stelt het volgende amendement voor:</text:p>
      <text:h text:style-name="ifm_p_mt.5.08mm_ifm" text:outline-level="2">I</text:h>
      <text:p text:style-name="ifm_p_mt.3.76mm_indent.0.13in_ifm">Artikel I, onderdeel BB, komt te luiden:</text:p>
      <text:p text:style-name="ifm_p_mt.3.76mm_indent.no_ifm">BB</text:p>
      <text:p text:style-name="ifm_p_mt.3.76mm_indent.0.13in_ifm">Artikel 51, eerste lid, komt te luiden:</text:p>
      <text:p text:style-name="ifm_p_mt.3.76mm_indent.0.13in_ifm">1.  Er is een pensioenregister, ingericht en in stand gehouden door de pensioenuitvoerders. Dit pensioenregister heeft de volgende doelen:</text:p>
      <text:p text:style-name="ifm_p_indent.0.13in_ifm">a.  op duidelijke wijze de aanspraakgerechtigde of de pensioengerechtigde in de gelegenheid stellen gegevens over zijn pensioenaanspraken en pensioenrechten te raadplegen, waarbij deze gegevens, voor zover het ouderdomspensioen betreft, tevens weergegeven worden op basis van een pessimistisch scenario, een verwacht scenario en een optimistisch scenario, en waarbij onder pensioenaanspraken en pensioenrechten in de zin van dit artikel mede worden verstaan aanspraken op ouderdomspensioen en recht op ouderdomspensioen op grond van de Algemene Ouderdomswet;</text:p>
      <text:p text:style-name="ifm_p_indent.0.13in_ifm">b.  inzicht geven in de hoogte van het te bereiken pensioen, de keuzes ten aanzien van het pensioen, en de gevolgen van deze keuzes en van belangrijke gebeurtenissen op het pensioen van de aanspraakgerechtigde of de pensioengerechtigde; en</text:p>
      <text:p text:style-name="ifm_p_indent.0.13in_ifm">c.  inzicht geven in de pensioenregeling door deelnemers in de gelegenheid te stellen in elk geval de volgende gegevens te raadplegen:</text:p>
      <text:p text:style-name="ifm_p_indent.0.13in_ifm">1°.  informatie over de werkgeverspremie en werknemerspremie;</text:p>
      <text:p text:style-name="ifm_p_indent.0.13in_ifm">2°.  opgave van de verworven pensioenaanspraken;</text:p>
      <text:p text:style-name="ifm_p_indent.0.13in_ifm">3°.  de totaal ingelegde pensioenpremies;</text:p>
      <text:p text:style-name="ifm_p_indent.0.13in_ifm">4°.  de totaal behaalde beleggingsrendementen;</text:p>
      <text:p text:style-name="ifm_p_indent.0.13in_ifm">5°.  informatie over de ingehouden kosten; en</text:p>
      <text:p text:style-name="ifm_p_indent.0.13in_ifm">6°.  andere door de Minister per algemene maatregel van bestuur bepaalde vereiste informatie.</text:p>
      <text:h text:style-name="ifm_p_mt.5.08mm_ifm" text:outline-level="2">II</text:h>
      <text:p text:style-name="ifm_p_mt.3.76mm_indent.0.13in_ifm">Artikel VII, onderdeel BB, komt te luiden: </text:p>
      <text:p text:style-name="ifm_p_mt.3.76mm_indent.no_ifm">BB</text:p>
      <text:p text:style-name="ifm_p_mt.3.76mm_indent.0.13in_ifm">Artikel 62, eerste lid, komt te luiden:</text:p>
      <text:p text:style-name="ifm_p_mt.3.76mm_indent.0.13in_ifm">1.  Er is een pensioenregister, ingericht en in stand gehouden door de pensioenuitvoerders. Dit pensioenregister heeft de volgende doelen:</text:p>
      <text:p text:style-name="ifm_p_indent.0.13in_ifm">a.  op duidelijke wijze de aanspraakgerechtigde of de pensioengerechtigde in de gelegenheid stellen gegevens over zijn pensioenaanspraken en pensioenrechten te raadplegen, waarbij deze gegevens, voor zover het ouderdomspensioen betreft, tevens weergegeven worden op basis vaneen pessimistisch scenario, een verwacht scenario en een optimistisch scenario, en waarbij onder pensioenaanspraken en pensioenrechten in de zin van dit artikel mede worden verstaan aanspraken op ouderdomspensioen en recht op ouderdomspensioen op grond van de Algemene Ouderdomswet;</text:p>
      <text:p text:style-name="ifm_p_indent.0.13in_ifm">b.  inzicht geven in de hoogte van het te bereiken pensioen, de keuzes ten aanzien van het pensioen, en de gevolgen van deze keuzes en van belangrijke gebeurtenissen op het pensioen van de aanspraakgerechtigde of de pensioengerechtigde; en</text:p>
      <text:p text:style-name="ifm_p_indent.0.13in_ifm">c.  inzicht geven in de pensioenregeling door deelnemers in de gelegenheid te stellen in elk geval de volgende gegevens te raadplegen:</text:p>
      <text:p text:style-name="ifm_p_indent.0.13in_ifm">1°.  informatie over de werkgeverspremie en werknemerspremie;</text:p>
      <text:p text:style-name="ifm_p_indent.0.13in_ifm">2°.  opgave van de verworven pensioenaanspraken;</text:p>
      <text:p text:style-name="ifm_p_indent.0.13in_ifm">3°.  de totaal ingelegde pensioenpremies;</text:p>
      <text:p text:style-name="ifm_p_indent.0.13in_ifm">4°.  de totaal behaalde beleggingsrendementen;</text:p>
      <text:p text:style-name="ifm_p_indent.0.13in_ifm">5°.  informatie over de ingehouden kosten; en</text:p>
      <text:p text:style-name="ifm_p_indent.0.13in_ifm">6°.  andere door de Minister per algemene maatregel van bestuur bepaalde vereiste informatie.</text:p>
      <text:h text:style-name="ifm_p_font.bold_mt.5.08mm_page.keep-with-next_ifm" text:outline-level="2">Toelichting</text:h>
      <text:p text:style-name="ifm_p_mt.4.23mm_indent.0.13in_ifm">Omdat deelnemers niet altijd weten bij welk pensioenfonds ze zijn aangesloten of waar ze informatie over hun pensioenregeling kunnen vinden, biedt de site mijnpensioenoverzicht.nl een overzicht van alle bestaande pensioenen en de verwachte pensioenuitkering. In de derde nota van wijziging heeft de Minister aangekondigd dat werkgevers verplicht worden op de loonstrook te communiceren over het niet-opbouwen van pensioen door de werknemer. Een deelnemer verdient niet alleen inzicht in de uitkomst, maar ook in de manier waarop die uitkomst wordt gerealiseerd.</text:p>
      <text:p text:style-name="ifm_p_mt.3.76mm_indent.0.13in_ifm">Met dit amendement wordt ervoor gezorgd dat er niet alleen een overzicht is van de hoogte van het persoonlijk pensioenvermogen. Dit amendement regelt dat werknemers op hun pensioenoverzicht ook inzicht krijgen in hun opbouw vanuit werkgevers- en werknemerspremies, de totale ingelegde premies, behaalde rendementen en de ingehouden kosten.</text:p>
      <text:p text:style-name="ifm_p_mt.3.76mm_indent.0.13in_ifm">De indiener roept pensioenfondsen op de vergelijkbaarheid van de gegevens zo eenvoudig mogelijk te maken, zodat deelnemers actief kunnen meedenken over hun pensioenregeling en contact kunnen opnemen met het verantwoordingsorgaan van hun pensioenfonds als zij daar vragen of opmerkingen bij hebben, die door het verantwoordingsorgaan eventueel doorgeleid kunnen worden naar de sociale partners.</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4<text:tab/><text:page-number text:select-page="current"/></text:p>
      </style:footer>
    </style:master-page>
    <style:master-page xmlns:sdu-fn="http://schema.sdu.nl/2011/07/functions" style:name="Landscape" style:page-layout-name="landscape-margin-text">
      <style:footer>
        <text:p text:style-name="footer">Tweede Kamer, vergaderjaar 2022-2023, 36 06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van Beukering-Huijbregts over inzicht in pensioen</dc:title>
    <meta:user-defined meta:name="OVERHEIDop.ParlID/DC.identifier">kst-36067-64</meta:user-defined>
    <meta:user-defined meta:name="OVERHEIDop.ondernummer">64</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van Beukering-Huijbregts over inzicht in pensioen</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van Beukering-Huijbregts over inzicht in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