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62<text:tab/>AMENDEMENT VAN HET LID DEN HAAN</text:h>
      <text:p text:style-name="ifm_p_ifm">Ontvangen 2 november 2022</text:p>
      <text:p text:style-name="ifm_p_mt.3.76mm_indent.0.13in_ifm">De ondergetekende stelt het volgende amendement voor:</text:p>
      <text:h text:style-name="ifm_p_mt.5.08mm_ifm" text:outline-level="2">I</text:h>
      <text:p text:style-name="ifm_p_mt.3.76mm_indent.0.13in_ifm">In artikel I, onderdeel QQQ, wordt het voorgestelde artikel 150g, eerste lid, als volgt gewijzigd:</text:p>
      <text:p text:style-name="ifm_p_mt.3.76mm_indent.0.13in_ifm">1.<text:s/>In de eerste zin wordt «een oordeel uit te spreken» vervangen door «een schriftelijk oordeel te geven».</text:p>
      <text:p text:style-name="ifm_p_mt.3.76mm_indent.0.13in_ifm">2.<text:s/>De laatste zin wordt vervangen door « Ten aanzien van het oordeel zijn de artikelen 115a, vijfde en zesde lid, 115e en 217 van overeenkomstige toepassing.»</text:p>
      <text:h text:style-name="ifm_p_mt.5.08mm_ifm" text:outline-level="2">II</text:h>
      <text:p text:style-name="ifm_p_mt.3.76mm_indent.0.13in_ifm">In artikel I wordt na onderdeel SSS een onderdeel ingevoegde, luidende:</text:p>
      <text:p text:style-name="ifm_p_mt.3.76mm_indent.no_ifm">SSSa</text:p>
      <text:p text:style-name="ifm_p_mt.3.76mm_indent.0.13in_ifm">Artikel 217 wordt als volgt gewijzigd:</text:p>
      <text:p text:style-name="ifm_p_mt.3.76mm_indent.0.13in_ifm">1.<text:s/>In het opschrift wordt «of belanghebbendenorgaan» vervangen door «belanghebbendenorgaan of vereniging van gewezen deelnemers of pensioengerechtigden».</text:p>
      <text:p text:style-name="ifm_p_mt.3.76mm_indent.0.13in_ifm">2.<text:s/>In het eerste, tweede, zesde en elfde lid wordt «of belanghebbendenorgaan» telkens vervangen door «belanghebbendenorgaan of vereniging van gewezen deelnemers of pensioengerechtigden».</text:p>
      <text:h text:style-name="ifm_p_mt.5.08mm_ifm" text:outline-level="2">III</text:h>
      <text:p text:style-name="ifm_p_mt.3.76mm_indent.0.13in_ifm">In artikel VII, onderdeel MMM, wordt het voorgestelde artikel 145f, eerste lid, als volgt gewijzigd:</text:p>
      <text:p text:style-name="ifm_p_mt.3.76mm_indent.0.13in_ifm">1.<text:s/>In de eerste zin wordt «een oordeel uit te spreken» vervangen door «een schriftelijk oordeel te geven».</text:p>
      <text:p text:style-name="ifm_p_mt.3.76mm_indent.0.13in_ifm">2.<text:s/>De laatste zin wordt vervangen door «Ten aanzien van het oordeel zijn de artikelen 110e, vijfde, zesde en zevende lid, en 211a van overeenkomstige toepassing.»</text:p>
      <text:h text:style-name="ifm_p_mt.5.08mm_ifm" text:outline-level="2">IV</text:h>
      <text:p text:style-name="ifm_p_mt.3.76mm_indent.0.13in_ifm">In artikel VII wordt na onderdeel OOO een onderdeel ingevoegd, luidende:</text:p>
      <text:p text:style-name="ifm_p_mt.3.76mm_indent.no_ifm">OOOa</text:p>
      <text:p text:style-name="ifm_p_mt.3.76mm_indent.0.13in_ifm">Artikel 211a wordt als volgt gewijzigd:</text:p>
      <text:p text:style-name="ifm_p_mt.3.76mm_indent.0.13in_ifm">1.<text:s/>In het opschrift wordt «verantwoordingsorgaan» vervangen door «verantwoordingsorgaan of vereniging van gewezen deelnemers of pensioengerechtigden».</text:p>
      <text:p text:style-name="ifm_p_mt.3.76mm_indent.0.13in_ifm">2.<text:s/>In het eerste, tweede, zesde en elfde lid wordt «verantwoordingsorgaan» telkens vervangen door «verantwoordingsorgaan of vereniging van gewezen deelnemers of pensioengerechtigden».</text:p>
      <text:h text:style-name="ifm_p_font.bold_mt.5.08mm_page.keep-with-next_ifm" text:outline-level="2">Toelichting</text:h>
      <text:p text:style-name="ifm_p_mt.4.23mm_indent.0.13in_ifm">Het wetsvoorstel laat de te volgen procedure in het kader van het hoorrecht volledig open. Daardoor is het met het wetsvoorstel geïntroduceerde hoorrecht geen gelijkwaardig alternatief voor het voorziene schrappen van het individueel bezwaarrecht en is van het in de memorie van toelichting gestelde <text:span text:style-name="ifm_span_font.italic_mt.4.23mm_ifm">«borgen van de belangen van gepensioneerden»</text:span> geen sprake. Met dit amendement wordt geregeld dat de vereniging die het hoorrecht kan uitoefenen haar oordeel schriftelijk kan geven als ook dat daar schriftelijk en gemotiveerd op dient te worden gereageerd. Tevens wordt expliciet de mogelijkheid om naar de ondernemingskamer te stappen geregeld.</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62<text:tab/><text:page-number text:select-page="current"/></text:p>
      </style:footer>
    </style:master-page>
    <style:master-page xmlns:sdu-fn="http://schema.sdu.nl/2011/07/functions" style:name="Landscape" style:page-layout-name="landscape-margin-text">
      <style:footer>
        <text:p text:style-name="footer">Tweede Kamer, vergaderjaar 2022-2023, 36 06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het hoorrecht</dc:title>
    <meta:user-defined meta:name="OVERHEIDop.ParlID/DC.identifier">kst-36067-62</meta:user-defined>
    <meta:user-defined meta:name="OVERHEIDop.ondernummer">62</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het hoorrecht</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het hoor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