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0<text:tab/>AMENDEMENT VAN HET LID NIJBOER EN MAATOUG</text:h>
      <text:p text:style-name="ifm_p_ifm">Ontvangen 2 november 2022</text:p>
      <text:p text:style-name="ifm_p_mt.3.76mm_indent.0.13in_ifm">De ondergetekenden stellen het volgende amendement voor:</text:p>
      <text:h text:style-name="ifm_p_mt.5.08mm_ifm" text:outline-level="2">I</text:h>
      <text:p text:style-name="ifm_p_mt.3.76mm_indent.0.13in_ifm">In artikel I, onderdeel E, wordt in het voorgestelde artikel 10a in het eerste lid voor de eerste zin een zin ingevoegd, luidende: De werkgever of de partijen die de pensioenregeling overeenkomen stellen de pensioendoelstelling vast in de pensioenregeling.</text:p>
      <text:h text:style-name="ifm_p_mt.5.08mm_ifm" text:outline-level="2">II</text:h>
      <text:p text:style-name="ifm_p_mt.3.76mm_indent.0.13in_ifm">In artikel I, onderdeel F, wordt in het voorgestelde artikel 10b in het eerste lid voor de eerste zin een zin ingevoegd, luidende: De werkgever of de partijen die de pensioenregeling overeenkomen stellen de pensioendoelstelling vast in de pensioenregeling.</text:p>
      <text:h text:style-name="ifm_p_mt.5.08mm_ifm" text:outline-level="2">III</text:h>
      <text:p text:style-name="ifm_p_mt.3.76mm_indent.0.13in_ifm">In artikel VII, onderdeel I, wordt in het voorgestelde artikel 28a in het eerste lid voor de eerste zin een zin ingevoegd, luidende: De beroepspensioenvereniging stelt de pensioendoelstelling vast in de beroepspensioenregeling.</text:p>
      <text:h text:style-name="ifm_p_mt.5.08mm_ifm" text:outline-level="2">IV</text:h>
      <text:p text:style-name="ifm_p_mt.3.76mm_indent.0.13in_ifm">In artikel VII, onderdeel J, wordt in het voorgestelde artikel 28b in het eerste lid voor de eerste zin een zin ingevoegd, luidende: De beroepspensioenvereniging stelt de pensioendoelstelling vast in de beroepspensioenregeling.</text:p>
      <text:h text:style-name="ifm_p_font.bold_mt.5.08mm_page.keep-with-next_ifm" text:outline-level="2">Toelichting</text:h>
      <text:p text:style-name="ifm_p_mt.4.23mm_indent.0.13in_ifm">Dit amendement legt vast dat de sociale partners een pensioendoelstelling moeten vastleggen in de pensioenregeling die zo veel mogelijk waardevast is en gerelateerd is aan het loon. Indieners zijn van mening dat de pensioendoelstelling een essentieel uitgangspunt is waarvan de vastlegging wettelijk vastgesteld dient te worden voor zowel het solidaire als flexibele contract.</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0<text:tab/><text:page-number text:select-page="current"/></text:p>
      </style:footer>
    </style:master-page>
    <style:master-page xmlns:sdu-fn="http://schema.sdu.nl/2011/07/functions" style:name="Landscape" style:page-layout-name="landscape-margin-text">
      <style:footer>
        <text:p text:style-name="footer">Tweede Kamer, vergaderjaar 2022-2023, 36 06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de pensioendoelstelling</dc:title>
    <meta:user-defined meta:name="OVERHEIDop.ParlID/DC.identifier">kst-36067-60</meta:user-defined>
    <meta:user-defined meta:name="OVERHEIDop.ondernummer">60</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de pensioendoelstelling</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de pensioendoel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