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55<text:tab/>AMENDEMENT VAN HET LID CEDER</text:h>
      <text:p text:style-name="ifm_p_ifm">Ontvangen 2 november 2022</text:p>
      <text:p text:style-name="ifm_p_mt.3.76mm_indent.0.13in_ifm">De ondergetekende stelt het volgende amendement voor:</text:p>
      <text:h text:style-name="ifm_p_mt.5.08mm_ifm" text:outline-level="2">I</text:h>
      <text:p text:style-name="ifm_p_mt.3.76mm_indent.0.13in_ifm">In artikel I, onderdeel GG, vierde onderdeel, wordt in het voorgestelde vierde lid, onderdeel b, «drie maanden» vervangen door «drie maanden, tenzij in de pensioenovereenkomst een periode van zes maanden is opgenomen,».</text:p>
      <text:h text:style-name="ifm_p_mt.5.08mm_ifm" text:outline-level="2">II</text:h>
      <text:p text:style-name="ifm_p_mt.3.76mm_indent.0.13in_ifm">In artikel VII, onderdeel GG, vierde onderdeel, wordt in het voorgestelde vierde lid, onderdeel b, «drie maanden» vervangen door «drie maanden, tenzij in de beroepspensioenregeling een periode van zes maanden is opgenomen».</text:p>
      <text:h text:style-name="ifm_p_font.bold_mt.5.08mm_page.keep-with-next_ifm" text:outline-level="2">Toelichting</text:h>
      <text:p text:style-name="ifm_p_mt.4.23mm_indent.0.13in_ifm">Dit amendement regelt dat indien de pensioenovereenkomst voorziet in een nabestaandenpensioen op risicobasis, dat de dekking kan worden voortgezet gedurende een periode van zes maanden rechtstreeks na beëindiging van de deelneming, in plaats van gedurende een periode van drie maanden rechtstreeks na beëindiging van de deelneming. Sociale partners kunnen in afwijking van de standaard termijn van drie maanden een uitloopperiode van zes maanden overeenkomen wanneer dit passend is voor de sector.</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55<text:tab/><text:page-number text:select-page="current"/></text:p>
      </style:footer>
    </style:master-page>
    <style:master-page xmlns:sdu-fn="http://schema.sdu.nl/2011/07/functions" style:name="Landscape" style:page-layout-name="landscape-margin-text">
      <style:footer>
        <text:p text:style-name="footer">Tweede Kamer, vergaderjaar 2022-2023, 36 06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Ceder over voortzetting van de dekking voor het nabestaandenpensioen</dc:title>
    <meta:user-defined meta:name="OVERHEIDop.ParlID/DC.identifier">kst-36067-55</meta:user-defined>
    <meta:user-defined meta:name="OVERHEIDop.ondernummer">55</meta:user-defined>
    <meta:user-defined meta:name="DCTERMS.W3CDTF/DCTERMS.available">2022-11-07</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Ceder over voortzetting van de dekking voor het nabestaandenpensioen</meta:user-defined>
    <meta:user-defined meta:name="OVERHEIDop.indiener">D.G.M. Ced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Ceder over voortzetting van de dekking voor het nabestaanden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