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2<text:tab/>GEWIJZIGD AMENDEMENT VAN HET LID DEN HAAN TER VERVANGING VAN DAT GEDRUKT ONDER NR. 45</text:h>
      <text:p text:style-name="ifm_p_ifm">Ontvangen 1 november 2022</text:p>
      <text:p text:style-name="ifm_p_mt.3.76mm_indent.0.13in_ifm">De ondergetekende stelt het volgende amendement voor:</text:p>
      <text:h text:style-name="ifm_p_mt.5.08mm_ifm" text:outline-level="2">I</text:h>
      <text:p text:style-name="ifm_p_mt.3.76mm_indent.0.13in_ifm">In artikel I, onderdeel QQQ, wordt het voorgestelde artikel 150m, vierde lid, na «verantwoordingsorgaan» ingevoegd «en de geledingen binnen het verantwoordingsorgaan afzonderlijk».</text:p>
      <text:h text:style-name="ifm_p_mt.5.08mm_ifm" text:outline-level="2">II</text:h>
      <text:p text:style-name="ifm_p_mt.3.76mm_indent.0.13in_ifm">In artikel VII, onderdeel MMM, wordt het voorgestelde artikel 145l, vierde lid, na «verantwoordingsorgaan» ingevoegd « en de geledingen binnen het verantwoordingsorgaan afzonderlijk».</text:p>
      <text:h text:style-name="ifm_p_font.bold_mt.5.08mm_page.keep-with-next_ifm" text:outline-level="2">Toelichting</text:h>
      <text:p text:style-name="ifm_p_mt.4.23mm_indent.0.13in_ifm">Dit amendement regelt dat ook een geleding van het verantwoordingsorgaan gevraagd kan worden advies uit te brengen en dat op dat adviesrecht onder andere artikel 217 PW van overeenkomstige toepassing is, waardoor de geleding van het verantwoordingsorgaan ook in de gelegenheid is om beroep in te stellen.</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2<text:tab/><text:page-number text:select-page="current"/></text:p>
      </style:footer>
    </style:master-page>
    <style:master-page xmlns:sdu-fn="http://schema.sdu.nl/2011/07/functions" style:name="Landscape" style:page-layout-name="landscape-margin-text">
      <style:footer>
        <text:p text:style-name="footer">Tweede Kamer, vergaderjaar 2022-2023, 36 06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Den Haan ter vervanging van nr. 45 over adviesrecht voor een geleding binnen het verantwoordingsorgaan</dc:title>
    <meta:user-defined meta:name="OVERHEIDop.ParlID/DC.identifier">kst-36067-52</meta:user-defined>
    <meta:user-defined meta:name="OVERHEIDop.ondernummer">52</meta:user-defined>
    <meta:user-defined meta:name="DCTERMS.W3CDTF/DCTERMS.available">2022-11-01</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Den Haan ter vervanging van nr. 45 over adviesrecht voor een geleding binnen het verantwoordingsorgaa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Den Haan ter vervanging van nr. 45 over adviesrecht voor een geleding binnen het verantwoordingsor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