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1<text:tab/>AMENDEMENT VAN DE LEDEN LÉON DE JONG EN WILDERS</text:h>
      <text:p text:style-name="ifm_p_ifm">Ontvangen 1 november 2022</text:p>
      <text:p text:style-name="ifm_p_mt.3.76mm_indent.0.13in_ifm">De ondergetekenden stellen het volgende amendement voor:</text:p>
      <text:p text:style-name="ifm_p_mt.3.76mm_indent.0.13in_ifm">Artikel X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twee weken nadat het ontwerp aan beide kamers der Staten-Generaal is overgelegd. Indien een der kamers der Staten-Generaal niet met ten minste twee derden van het aantal uitgebrachte stemmen beslui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Met dit amendement regelen de leden De Jong en Wilders dat voor de goedkeuring van de inwerkingtreding van de Wet Toekomst Pensioenen en het daarmee fundamenteel en onomkeerbaar wijziging en afschaffen van het Nederlands pensioenstelsel een twee derde meerderheid van stemmen in beide Kamers der Staten-Generaal nodig is.</text:p>
      <text:p text:style-name="ifm_p_mt.3.76mm_indent.0.13in_ifm">De voorgestelde nieuwe pensioenwet is historisch. Het stelt een onomkeerbare hervorming van het Nederlands pensioenstelsel voor. In de ogen van de PVV fractie schaft deze wet het bestaande pensioenstelsel af. Soortgelijke hervormingen komen slechts eens in de 100 jaar voor. Het raakt alle Nederlanders. Jong en oud. Werkenden en gepensioneerden. Deze zware beslissing kan niet worden genomen door een kleine politieke meerderheid. Daar zijn de belangen te groot voor. Daar is het gezamenlijk opgebouwde pensioenvermogen van circa 1.500 miljard euro te groot voor. Een historische pensioenhervorming zoals deze kan niet worden doorgevoerd zonder een breed politiek draagvlak in de Staten-Generaal.</text:p>
      <text:p text:style-name="ifm_p_mt.5.08mm_ifm"><text:line-break/>Léon de<text:s/>Jo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1<text:tab/><text:page-number text:select-page="current"/></text:p>
      </style:footer>
    </style:master-page>
    <style:master-page xmlns:sdu-fn="http://schema.sdu.nl/2011/07/functions" style:name="Landscape" style:page-layout-name="landscape-margin-text">
      <style:footer>
        <text:p text:style-name="footer">Tweede Kamer, vergaderjaar 2022-2023, 36 06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Léon de Jong en Wilders over een voorhang op het koninklijk besluit over de inwerkingtreding</dc:title>
    <meta:user-defined meta:name="OVERHEIDop.ParlID/DC.identifier">kst-36067-51</meta:user-defined>
    <meta:user-defined meta:name="OVERHEIDop.ondernummer">51</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Léon de Jong en Wilders over een voorhang op het koninklijk besluit over de inwerkingtreding</meta:user-defined>
    <meta:user-defined meta:name="OVERHEIDop.indiener">G. Wilders</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Léon de Jong en Wilders over een voorhang op het koninklijk besluit over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