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7<text:tab/>AMENDEMENT VAN HET LID PALLAND C.S. TER VERVANGING VAN DAT GEDRUKT ONDER NR. 17<text:note text:id="ID-1057032-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7 oktober 2022</text:p>
      <text:p text:style-name="ifm_p_mt.3.76mm_indent.0.13in_ifm">De ondergetekenden stellen het volgende amendement voor:</text:p>
      <text:h text:style-name="ifm_p_mt.5.08mm_ifm" text:outline-level="2">I</text:h>
      <text:p text:style-name="ifm_p_mt.3.76mm_indent.0.13in_ifm">In het in artikel I, onderdeel JJ, voorgestelde artikel 61a, derde lid, wordt «De uitruil wordt voortgezet indien de gewezen deelnemer daarmee instemt.» vervangen door «De uitruil wordt stopgezet indien er niet langer recht op uitruil op grond van het tweede lid is, dan wel indien de gewezen deelnemer aangeeft de uitruil niet te willen voortzetten.».</text:p>
      <text:h text:style-name="ifm_p_mt.5.08mm_ifm" text:outline-level="2">II</text:h>
      <text:p text:style-name="ifm_p_mt.3.76mm_indent.0.13in_ifm">In het in artikel VII, onderdeel JJ, voorgestelde artikel 73a, derde lid, wordt «De uitruil wordt voortgezet indien de gewezen deelnemer daarmee instemt.» vervangen door «De uitruil wordt stopgezet indien er niet langer recht op uitruil op grond van het tweede lid is, dan wel indien de gewezen deelnemer aangeeft de uitruil niet te willen voortzetten.».</text:p>
      <text:h text:style-name="ifm_p_font.bold_mt.5.08mm_page.keep-with-next_ifm" text:outline-level="2">Toelichting</text:h>
      <text:p text:style-name="ifm_p_mt.4.23mm_indent.0.13in_ifm">Deelnemers die bewust (opt-in) gebruik hebben gemaakt van de vrijwillige voortzetting (op de datum van einde deelneming bij het fonds) krijgen jaarlijks een brief over het voortzetten dan wel beëindigen van deze dekking. Zonder reactie is de default beëindigen. Dit zou tot onwenselijke situaties kunnen leiden doordat mensen zich niet bewust zijn van deze stopzetting, bijvoorbeeld omdat ze de brief niet (goed) hebben gelezen of omdat zij mogelijk al ziek zijn en de brief niet hebben kunnen lezen. Door de default aan te passen van stopzetten naar voortzetten, voorkomt dit schrijnende gevallen bij nabestaanden van deelnemers.</text:p>
      <text:p text:style-name="ifm_p_mt.5.08mm_ifm"><text:line-break/>Palland<text:line-break/><text:line-break/>Ceder<text:line-break/><text:line-break/>Smal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7<text:tab/><text:page-number text:select-page="current"/></text:p>
      </style:footer>
    </style:master-page>
    <style:master-page xmlns:sdu-fn="http://schema.sdu.nl/2011/07/functions" style:name="Landscape" style:page-layout-name="landscape-margin-text">
      <style:footer>
        <text:p text:style-name="footer">Tweede Kamer, vergaderjaar 2022-2023, 36 06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c.s. ter vervanging van nr. 17 over een jaarlijkse keuze voor voortzetting risicodekking</dc:title>
    <meta:user-defined meta:name="OVERHEIDop.ParlID/DC.identifier">kst-36067-47</meta:user-defined>
    <meta:user-defined meta:name="OVERHEIDop.ondernummer">47</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Palland c.s. ter vervanging van nr. 17 over een jaarlijkse keuze voor voortzetting risicodekking</meta:user-defined>
    <meta:user-defined meta:name="OVERHEIDop.indiener">C. Stoffer</meta:user-defined>
    <meta:user-defined meta:name="OVERHEIDop.indiener">B.M.G. Smals</meta:user-defined>
    <meta:user-defined meta:name="OVERHEIDop.indiener">D.G.M. Ceder</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c.s. ter vervanging van nr. 17 over een jaarlijkse keuze voor voortzetting risicod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