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46<text:tab/>AMENDEMENT VAN HET LID PALLAND TER VERVANGING VAN DAT GEDRUKT ONDER NR. 16<text:note text:id="ID-1057029-d37e58" text:note-class="footnote"><text:note-citation text:label="1 ">1</text:note-citation><text:note-body><text:p text:style-name="ifm_p_font.normal_size.6.93pt_mt..5mm_indent.-0.1161in_mleft.0.1161in_ifm">Vervanging in verband met een wijziging van de toelichting.</text:p></text:note-body></text:note></text:h>
      <text:p text:style-name="ifm_p_ifm">Ontvangen 27 oktober 2022</text:p>
      <text:p text:style-name="ifm_p_mt.3.76mm_indent.0.13in_ifm">De ondergetekende stelt het volgende amendement voor:</text:p>
      <text:h text:style-name="ifm_p_mt.5.08mm_ifm" text:outline-level="2">I</text:h>
      <text:p text:style-name="ifm_p_mt.3.76mm_indent.0.13in_ifm">In artikel I, onderdeel E, wordt in artikel 10a, zevende lid, « de scenario-analyse en de toedelingsregels» vervangen door «de scenario-analyse, de toedelingsregels en de vormgeving van een collectieve uitkeringsfase».</text:p>
      <text:h text:style-name="ifm_p_mt.5.08mm_ifm" text:outline-level="2">II</text:h>
      <text:p text:style-name="ifm_p_mt.3.76mm_indent.0.13in_ifm">In artikel VII, onderdeel I, wordt in artikel 28a, zevende lid, « de scenario-analyse en de toedelingsregels» vervangen door «de scenario-analyse, de toedelingsregels en de vormgeving van een collectieve uitkeringsfase».</text:p>
      <text:h text:style-name="ifm_p_font.bold_mt.5.08mm_page.keep-with-next_ifm" text:outline-level="2">Toelichting</text:h>
      <text:p text:style-name="ifm_p_mt.4.23mm_indent.0.13in_ifm">In de flexibele premie regeling is een contract met individueel vermogen in de opbouw fase en een collectieve regeling (uitkeringscollectief) in de uitkeringsfase mogelijk. Hiermee is een gelijke indexering voor alle gepensioneerden en risicodragend beleggen in de uitkeringsfase veel eenvoudiger uit te voeren. Dit kan overgenomen worden in de solidaire premie regeling.</text:p>
      <text:p text:style-name="ifm_p_mt.3.76mm_indent.0.13in_ifm">Pensioenfondsen mogen bij het solidaire contract kiezen voor een collectieve uitkeringsfase, op voorwaarde dat die past «binnen de randvoorwaarden van de Wet toekomst pensioenen», antwoordt de Minister voor Armoedebeleid, Participatie en Pensioenen op het verzoek van de CDA-fractie om dit mogelijk te maken. Een randvoorwaarde is dat er geen herverdeling vooraf optreedt. De indiener zet deze toezegging hiermee om in een amendement.</text:p>
      <text:p text:style-name="ifm_p_mt.5.08mm_ifm"><text:line-break/>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46<text:tab/><text:page-number text:select-page="current"/></text:p>
      </style:footer>
    </style:master-page>
    <style:master-page xmlns:sdu-fn="http://schema.sdu.nl/2011/07/functions" style:name="Landscape" style:page-layout-name="landscape-margin-text">
      <style:footer>
        <text:p text:style-name="footer">Tweede Kamer, vergaderjaar 2022-2023, 36 06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Palland ter vervanging van nr. 16 over een uitkeringscollectief in de solidaire regeling</dc:title>
    <meta:user-defined meta:name="OVERHEIDop.ParlID/DC.identifier">kst-36067-46</meta:user-defined>
    <meta:user-defined meta:name="OVERHEIDop.ondernummer">46</meta:user-defined>
    <meta:user-defined meta:name="DCTERMS.W3CDTF/DCTERMS.available">2022-11-01</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Palland ter vervanging van nr. 16 over een uitkeringscollectief in de solidaire regeling</meta:user-defined>
    <meta:user-defined meta:name="OVERHEIDop.indiener">H.M. Palland</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7</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Palland ter vervanging van nr. 16 over een uitkeringscollectief in de solidaire 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