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45<text:tab/>AMENDEMENT VAN HET LID DEN HAAN</text:h>
      <text:p text:style-name="ifm_p_ifm">Ontvangen 27 oktober 2022</text:p>
      <text:p text:style-name="ifm_p_mt.3.76mm_indent.0.13in_ifm">De ondergetekende stelt het volgende amendement voor:</text:p>
      <text:h text:style-name="ifm_p_mt.5.08mm_ifm" text:outline-level="2">I</text:h>
      <text:p text:style-name="ifm_p_mt.3.76mm_indent.0.13in_ifm">In artikel I, onderdeel QQQ, wordt het voorgestelde artikel 150m, vierde lid, na «verantwoordingsorgaan» ingevoegd «of een geleding binnen het verantwoordingsorgaan».</text:p>
      <text:h text:style-name="ifm_p_mt.5.08mm_ifm" text:outline-level="2">II</text:h>
      <text:p text:style-name="ifm_p_mt.3.76mm_indent.0.13in_ifm">In artikel VII, onderdeel MMM, wordt het voorgestelde artikel 145l, vierde lid, na «verantwoordingsorgaan» ingevoegd «of een geleding binnen het verantwoordingsorgaan».</text:p>
      <text:h text:style-name="ifm_p_font.bold_mt.5.08mm_page.keep-with-next_ifm" text:outline-level="2">Toelichting</text:h>
      <text:p text:style-name="ifm_p_mt.4.23mm_indent.0.13in_ifm">Dit amendement regelt dat ook een geleding van het verantwoordingsorgaan gevraagd kan worden advies uit te brengen en dat op dat adviesrecht onder andere artikel 217 PW van overeenkomstige toepassing is, waardoor de geleding van het verantwoordingsorgaan ook in de gelegenheid is om beroep in te stellen.</text:p>
      <text:p text:style-name="ifm_p_mt.5.08mm_ifm"><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45<text:tab/><text:page-number text:select-page="current"/></text:p>
      </style:footer>
    </style:master-page>
    <style:master-page xmlns:sdu-fn="http://schema.sdu.nl/2011/07/functions" style:name="Landscape" style:page-layout-name="landscape-margin-text">
      <style:footer>
        <text:p text:style-name="footer">Tweede Kamer, vergaderjaar 2022-2023, 36 06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adviesrecht voor een geleding binnen het verantwoordingsorgaan</dc:title>
    <meta:user-defined meta:name="OVERHEIDop.ParlID/DC.identifier">kst-36067-45</meta:user-defined>
    <meta:user-defined meta:name="OVERHEIDop.ondernummer">45</meta:user-defined>
    <meta:user-defined meta:name="DCTERMS.W3CDTF/DCTERMS.available">2022-11-01</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Den Haan over adviesrecht voor een geleding binnen het verantwoordingsorgaan</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7</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adviesrecht voor een geleding binnen het verantwoordingsor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