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5
      <text:tab/>MOTIE VAN HET LID VAN KENT</text:h>
      <text:p text:style-name="ifm_p_ifm">Voorgesteld tijdens het Wetgevingsoverleg van 12 oktober 2022</text:p>
      <text:p text:style-name="ifm_p_mt.3.76mm_ifm">De Kamer,</text:p>
      <text:p text:style-name="ifm_p_mt.3.76mm_ifm">gehoord de beraadslaging,</text:p>
      <text:p text:style-name="ifm_p_mt.3.76mm_ifm">constaterende dat veel pensioenexperts tijdens rondetafelgesprekken in de Kamer hebben geadviseerd deze wet op deze manier niet aan te nemen;</text:p>
      <text:p text:style-name="ifm_p_mt.3.76mm_ifm">constaterende dat veel feiten en cijfers ontbreken evenals duidelijkheid over het financieel nadeel veroorzaakt door de overgang naar het nieuwe stelsel, het advies van de Commissie Parameters en de mate waarin verzekeraars gaan kapitaliseren op het nieuwe stelsel ten koste van de solidariteit;</text:p>
      <text:p text:style-name="ifm_p_mt.3.76mm_ifm">verzoekt de regering de Wet toekomst pensioenen in te trekk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5<text:tab/><text:page-number text:select-page="current"/></text:p>
      </style:footer>
    </style:master-page>
    <style:master-page xmlns:sdu-fn="http://schema.sdu.nl/2011/07/functions" style:name="Landscape" style:page-layout-name="landscape-margin-text">
      <style:footer>
        <text:p text:style-name="footer">Tweede Kamer, vergaderjaar 2022-2023, 36 06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de Wet toekomst pensioenen intrekken</dc:title>
    <meta:user-defined meta:name="OVERHEIDop.ParlID/DC.identifier">kst-36067-35</meta:user-defined>
    <meta:user-defined meta:name="OVERHEIDop.ondernummer">35</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de Wet toekomst pensioenen intrekken</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de Wet toekomst pensioenen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