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21<text:tab/>AMENDEMENT VAN HET LID OMTZIGT</text:h>
      <text:p text:style-name="ifm_p_ifm">Ontvangen 12 september 2022</text:p>
      <text:p text:style-name="ifm_p_mt.3.76mm_indent.0.13in_ifm">De ondergetekende stelt het volgende amendement voor:</text:p>
      <text:h text:style-name="ifm_p_mt.5.08mm_ifm" text:outline-level="2">I</text:h>
      <text:p text:style-name="ifm_p_mt.3.76mm_indent.0.13in_ifm">In artikel I, onderdeel GG, vierde onderdeel, wordt het voorgestelde vierde lid als volgt gewijzigd:</text:p>
      <text:p text:style-name="ifm_p_mt.3.76mm_indent.0.13in_ifm">1.<text:s/>Aan het slot van onderdeel a vervalt «dan wel».</text:p>
      <text:p text:style-name="ifm_p_mt.3.76mm_indent.0.13in_ifm">2.<text:s/>Na onderdeel a worden twee onderdelen ingevoegd, luidende:</text:p>
      <text:p text:style-name="ifm_p_indent.0.13in_ifm">aa.  gedurende de periode dat de gewezen deelnemer direct na de beëindiging van de deelneming recht heeft op een uitkering op grond van de Ziektewet, waarbij voor de hoogte van de dekking rekening wordt gehouden met de omvang van de ziekte;</text:p>
      <text:p text:style-name="ifm_p_indent.0.13in_ifm">ab.  gedurende de periode dat de gewezen deelnemer direct na de beëindiging van de deelneming recht heeft op een uitkering op grond van de Wet werk en inkomen naar arbeidsvermogen, waarbij voor de hoogte van de dekking rekening wordt gehouden met de omvang van het arbeidsvermogen; dan wel.</text:p>
      <text:h text:style-name="ifm_p_mt.5.08mm_ifm" text:outline-level="2">II</text:h>
      <text:p text:style-name="ifm_p_mt.3.76mm_indent.0.13in_ifm">In artikel VII, onderdeel GG, vierde onderdeel wordt het voorgestelde vierde lid als volgt gewijzigd:</text:p>
      <text:p text:style-name="ifm_p_mt.3.76mm_indent.0.13in_ifm">1.<text:s/>Aan het slot van onderdeel a vervalt «dan wel».</text:p>
      <text:p text:style-name="ifm_p_mt.3.76mm_indent.0.13in_ifm">2.<text:s/>Na onderdeel a worden twee onderdelen ingevoegd, luidende:</text:p>
      <text:p text:style-name="ifm_p_indent.0.13in_ifm">aa.  gedurende de periode dat de gewezen deelnemer direct na de beëindiging van de deelneming recht heeft op een uitkering op grond van de Ziektewet, waarbij voor de hoogte van de dekking rekening wordt gehouden met de omvang van de ziekte;</text:p>
      <text:p text:style-name="ifm_p_indent.0.13in_ifm">ab.  gedurende de periode dat de gewezen deelnemer direct na de beëindiging van de deelneming recht heeft op een uitkering op grond van de Wet werk en inkomen naar arbeidsvermogen, waarbij voor de hoogte van de dekking rekening wordt gehouden met de omvang van het arbeidsvermogen; dan wel.</text:p>
      <text:h text:style-name="ifm_p_font.bold_mt.5.08mm_page.keep-with-next_ifm" text:outline-level="2">Toelichting</text:h>
      <text:p text:style-name="ifm_p_mt.4.23mm_indent.0.13in_ifm">Dit amendement regelt dat ook gedurende de periode dat een gewezen deelnemer recht op een uitkering heeft op basis van de Ziektewet of de Wet WIA, de risicodekking voor het nabestaandenpensioen doorloopt. Hierbij wordt rekening gehouden met de omvang van de ziekte of arbeidsongeschikthei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21<text:tab/><text:page-number text:select-page="current"/></text:p>
      </style:footer>
    </style:master-page>
    <style:master-page xmlns:sdu-fn="http://schema.sdu.nl/2011/07/functions" style:name="Landscape" style:page-layout-name="landscape-margin-text">
      <style:footer>
        <text:p text:style-name="footer">Tweede Kamer, vergaderjaar 2021-2022, 36 06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risicodekking in de Ziektewet en WIA</dc:title>
    <meta:user-defined meta:name="OVERHEIDop.ParlID/DC.identifier">kst-36067-21</meta:user-defined>
    <meta:user-defined meta:name="OVERHEIDop.ondernummer">21</meta:user-defined>
    <meta:user-defined meta:name="DCTERMS.W3CDTF/DCTERMS.available">2022-09-14</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Omtzigt over risicodekking in de Ziektewet en WIA</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risicodekking in de Ziektewet en W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