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0<text:tab/>AMENDEMENT VAN HET LID OMTZIGT</text:h>
      <text:p text:style-name="ifm_p_ifm">Ontvangen 12 september 2022</text:p>
      <text:p text:style-name="ifm_p_mt.3.76mm_indent.0.13in_ifm">De ondergetekende stelt het volgende amendement voor:</text:p>
      <text:h text:style-name="ifm_p_mt.5.08mm_ifm" text:outline-level="2">I</text:h>
      <text:p text:style-name="ifm_p_mt.3.76mm_indent.0.13in_ifm">In artikel I, onderdeel GG, vierde onderdeel, wordt in het voorgestelde vierde lid, onderdeel b, «drie maanden» vervangen door «ten minste zes maanden».</text:p>
      <text:h text:style-name="ifm_p_mt.5.08mm_ifm" text:outline-level="2">II</text:h>
      <text:p text:style-name="ifm_p_mt.3.76mm_indent.0.13in_ifm">In artikel VII, onderdeel GG, vierde onderdeel, wordt in het voorgestelde vierde lid, onderdeel b, «drie maanden» vervangen door «zes maanden».</text:p>
      <text:h text:style-name="ifm_p_font.bold_mt.5.08mm_page.keep-with-next_ifm" text:outline-level="2">Toelichting</text:h>
      <text:p text:style-name="ifm_p_mt.4.23mm_indent.0.13in_ifm">Dit amendement regelt dat indien de pensioenovereenkomst voorziet in een nabestaandenpensioen op risicobasis, dat die dekking niet wordt voortgezet gedurende een periode van drie maanden rechtstreeks na beëindiging van de deelneming, maar gedurende een periode van zes maanden rechtstreeks na beëindiging van de deelneming. Met dit amendement wordt het tevens weer mogelijk dat de sociale partners in de pensioenovereenkomst een langere uitloopperiode overeen kunnen kom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20<text:tab/><text:page-number text:select-page="current"/></text:p>
      </style:footer>
    </style:master-page>
    <style:master-page xmlns:sdu-fn="http://schema.sdu.nl/2011/07/functions" style:name="Landscape" style:page-layout-name="landscape-margin-text">
      <style:footer>
        <text:p text:style-name="footer">Tweede Kamer, vergaderjaar 2021-2022, 36 0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een uitlooptermijn van ten minste zes maanden</dc:title>
    <meta:user-defined meta:name="OVERHEIDop.ParlID/DC.identifier">kst-36067-20</meta:user-defined>
    <meta:user-defined meta:name="OVERHEIDop.ondernummer">20</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een uitlooptermijn van ten minste zes maand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een uitlooptermijn van ten minste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