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8
      <text:tab/>	BRIEF VAN DE MINISTER VOOR ARMOEDEBELEID, PARTICIPATIE EN PENSIOENEN</text:h>
      <text:p text:style-name="ifm_p_mt.3.76mm_ifm">Aan de Voorzitter van de Tweede Kamer der Staten-Generaal</text:p>
      <text:p text:style-name="ifm_p_mt.3.76mm_ifm">Den Haag, 23 maart 2023</text:p>
      <text:p text:style-name="ifm_p_mt.3.76mm_ifm">In het kader van de wetsbehandeling van het wetsvoorstel toekomst pensioenen (Kamerstuk 36 067) in de Eerste Kamer heb ik besloten om de lagere regelgeving, die reeds voor advies is voorgelegd aan de Raad van State, te delen met de Eerste Kamer. Met het oog op een gelijke informatiepositie tussen uw Kamer en de Eerste Kamer bied ik u deze ook voor de volledigheid aan, zodat u hier kennis van kunt nemen.</text:p>
      <text:p text:style-name="ifm_p_mt.3.76mm_ifm">In de planningsbrief over het wetsvoorstel toekomst pensioenen is de planning toegelicht van de conceptbesluiten.<text:note text:id="ID-1082219-d36e83" text:note-class="footnote"><text:note-citation text:label="1 ">1</text:note-citation><text:note-body><text:p text:style-name="ifm_p_font.normal_size.6.93pt_mt..5mm_indent.-0.1161in_mleft.0.1161in_ifm">Kamerstuk 36 067, nr. 187.</text:p></text:note-body></text:note> Daarbij is aangegeven dat de conceptbesluiten openbaar worden zodra deze voor advies worden voorgelegd aan de Raad van State. Inmiddels zijn het conceptbesluit toekomst pensioenen, het conceptbesluit experiment pensioenregeling zelfstandigen en het conceptbesluit nettopensioen voor advies voorgelegd aan de Raad van State. Daarnaast is het conceptbesluit parameters, wat ook onderdeel is van de lagere regelgeving onder het wetsvoorstel toekomst pensioenen, in voorhang bij uw Kamer sinds 24 februari jl.De conceptbesluiten zijn te vinden op de wetgevingskalender: https://wetgevingskalender.overheid.nl/.<text:note text:id="ID-1082219-d36e98" text:note-class="footnote"><text:note-citation text:label="2 ">2</text:note-citation><text:note-body><text:p text:style-name="ifm_p_font.normal_size.6.93pt_mt..5mm_indent.-0.1161in_mleft.0.1161in_ifm">Conceptbesluit toekomst pensioenen: https://wetgevingskalender.overheid.nl/Regeling/WGK013623; conceptbesluit experiment pensioenregeling zelfstandigen: https://wetgevingskalender.overheid.nl/Regeling/WGK013619;</text:p><text:p text:style-name="ifm_p_font.normal_size.6.93pt_indent.-0.1161in_mleft.0.1161in_ifm">conceptbesluit nettopensioen: https://wetgevingskalender.overheid.nl/Regeling/WGK013620.</text:p></text:note-body></text:note></text:p>
      <text:p text:style-name="ifm_p_mt.3.76mm_ifm">Ondertussen wordt ook gewerkt aan de twee ministeriele regelingen die onder het wetsvoorstel toekomst pensioenen vallen. De ministeriële regelingen zullen naar verwachting in april in concept gereed zijn en gedeeld kunnen worden met zowel de Eerste als de Tweede Kamer. Op dat moment is alle lagere regelgeving beschikbaa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8<text:tab/><text:page-number text:select-page="current"/></text:p>
      </style:footer>
    </style:master-page>
    <style:master-page xmlns:sdu-fn="http://schema.sdu.nl/2011/07/functions" style:name="Landscape" style:page-layout-name="landscape-margin-text">
      <style:footer>
        <text:p text:style-name="footer">Tweede Kamer, vergaderjaar 2022-2023, 36 06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Conceptbesluiten wetsvoorstel toekomst pensioenen</dc:title>
    <meta:user-defined meta:name="OVERHEIDop.ParlID/DC.identifier">kst-36067-188</meta:user-defined>
    <meta:user-defined meta:name="OVERHEIDop.ondernummer">188</meta:user-defined>
    <meta:user-defined meta:name="DCTERMS.W3CDTF/DCTERMS.available">2023-03-24</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Conceptbesluiten wetsvoorstel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Conceptbesluiten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