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67-18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Nr. 182<text:tab/>WIJZIGINGEN VOORGESTELD DOOR DE REGERING</text:h>
      <text:p text:style-name="ifm_p_ifm">Ontvangen 22 december 2022</text:p>
      <text:p text:style-name="ifm_p_mt.3.76mm_indent.0.13in_ifm">Het voorstel van wet zoals het luidt na de daarin tot en met 20 december 2022 aangebrachte wijzigingen, wordt als volgt gewijzigd:</text:p>
      <text:h text:style-name="ifm_p_font.roman_mt.3.76mm_page.keep-with-next_ifm" text:outline-level="1">1</text:h>
      <text:p text:style-name="ifm_p_mt.3.76mm_indent.0.13in_ifm">In artikel I, onderdeel F, wordt in artikel 10e, tweede lid, «vermogen» telkens vervangen door «kapitaal».</text:p>
      <text:h text:style-name="ifm_p_font.roman_mt.3.76mm_page.keep-with-next_ifm" text:outline-level="1">2</text:h>
      <text:p text:style-name="ifm_p_mt.3.76mm_indent.0.13in_ifm">In artikel I, onderdeel Q, vervalt in het vierde onderdeel in onderdeel o «door de Minister».</text:p>
      <text:h text:style-name="ifm_p_font.roman_mt.3.76mm_page.keep-with-next_ifm" text:outline-level="1">3</text:h>
      <text:p text:style-name="ifm_p_mt.3.76mm_indent.0.13in_ifm">In artikel I, onderdeel UUU, wordt in artikel 220ca «eerste onderdeel» vervangen door «eerste en derde onderdeel».</text:p>
      <text:h text:style-name="ifm_p_font.roman_mt.3.76mm_page.keep-with-next_ifm" text:outline-level="1">4</text:h>
      <text:p text:style-name="ifm_p_mt.3.76mm_indent.0.13in_ifm">In artikel VII, onderdeel J, wordt in artikel 28e, tweede lid, «vermogen» telkens vervangen door «kapitaal».</text:p>
      <text:h text:style-name="ifm_p_font.roman_mt.3.76mm_page.keep-with-next_ifm" text:outline-level="1">5</text:h>
      <text:p text:style-name="ifm_p_mt.3.76mm_indent.0.13in_ifm">In artikel VII, onderdeel Q, wordt in het vierde onderdeel in onderdeel n «deelnemer deelnemer» vervangen door «deelnemer» en vervalt in onderdeel o «door de Minister».</text:p>
      <text:h text:style-name="ifm_p_font.bold_mt.5.08mm_page.keep-with-next_ifm" text:outline-level="2">Toelichting</text:h>
      <text:p text:style-name="ifm_p_mt.4.23mm_indent.0.13in_ifm">Dit voorstel van de regering bij het wetsvoorstel Wet toekomst pensioenen, zoals dat luidt na de daarin tot en met 20 december 2022 aangebrachte wijzigingen, bevat voorstellen voor een aantal aanpassingen als gevolg van amendering van het wetsvoorstel. De voorstellen worden hieronder toegelicht. Het betreft wijzigingen die nodig zijn geworden door voor of bij de stemmingen aangebrachte wijzigingen, of die kennelijke vergissingen herstellen. De voorgestelde wijzigingen vallen binnen de reikwijdte van artikel 9.12, tweede lid, van het Reglement van Orde van de Tweede Kamer.</text:p>
      <text:h text:style-name="ifm_p_font.italic_mt.3.76mm_page.keep-with-next_ifm" text:outline-level="2">Onderdelen 1 en 4</text:h>
      <text:p text:style-name="ifm_p_mt.3.76mm_indent.0.13in_ifm">In de door het aangenomen amendement 78 gewijzigde bepalingen wordt het woord «vermogen» vervangen door «kapitaal». Voor de aanspraak in de flexibele premieovereenkomst wordt het woord kapitaal gebruikt. Bij de vierde nota van wijziging is dit in andere onderdelen van het wetsvoorstel doorgevoerd.</text:p>
      <text:h text:style-name="ifm_p_font.italic_mt.3.76mm_page.keep-with-next_ifm" text:outline-level="2">Onderdelen 2 en 5</text:h>
      <text:p text:style-name="ifm_p_mt.3.76mm_indent.0.13in_ifm">In de door het aangenomen amendement 152 gewijzigde bepalingen staat per abuis «door de Minister». De aanvullende informatie zal echter in een algemene maatregel van bestuur staan en niet in een ministeriële regeling. Daarnaast wordt een tekstuele verdubbeling verwijderd.</text:p>
      <text:h text:style-name="ifm_p_font.italic_mt.3.76mm_page.keep-with-next_ifm" text:outline-level="2">Onderdeel 3</text:h>
      <text:p text:style-name="ifm_p_mt.3.76mm_indent.0.13in_ifm">In het aangenomen amendement 173 wordt in artikel 220ca van de Pensioenwet per abuis alleen verwezen naar het tijdstip van inwerkingtreding van het eerste onderdeel van artikel I, onderdeel H van de Wet toekomst pensioenen. Dit betreft echter het eerste en derde onderdeel.</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67, nr. 182<text:tab/><text:page-number text:select-page="current"/></text:p>
      </style:footer>
    </style:master-page>
    <style:master-page xmlns:sdu-fn="http://schema.sdu.nl/2011/07/functions" style:name="Landscape" style:page-layout-name="landscape-margin-text">
      <style:footer>
        <text:p text:style-name="footer">Tweede Kamer, vergaderjaar 2022-2023, 36 067, nr. 1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Wijzigingen voorgesteld door de regering; Wijzigingen voorgesteld door de regering</dc:title>
    <meta:user-defined meta:name="OVERHEIDop.ParlID/DC.identifier">kst-36067-182</meta:user-defined>
    <meta:user-defined meta:name="OVERHEIDop.ondernummer">182</meta:user-defined>
    <meta:user-defined meta:name="DCTERMS.W3CDTF/DCTERMS.available">2022-12-22</meta:user-defined>
    <meta:user-defined meta:name="OVERHEIDop.KamerstukTypen/DC.type">Nota van wijziging</meta:user-defined>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Wijzigingen voorgesteld door de regering</meta:user-defined>
    <meta:user-defined meta:name="OVERHEIDop.indiener">C.J. Schouten</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1</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Wijzigingen voorgesteld door de regering; Wijzigingen voorgesteld door de reg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OVERHEIDop.versieInformatie"/>
  </office:meta>
</office:document-meta>
</file>