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1
      <text:tab/>BRIEF VAN DE MINISTER VOOR ARMOEDEBELEID, PARTICIPATIE EN PENSIOENEN</text:h>
      <text:p text:style-name="ifm_p_mt.3.76mm_ifm">Aan de Voorzitter van de Tweede Kamer der Staten-Generaal</text:p>
      <text:p text:style-name="ifm_p_mt.3.76mm_ifm">Den Haag, 19 december 2022</text:p>
      <text:p text:style-name="ifm_p_mt.3.76mm_ifm">Door het lid Maatoug (GroenLinks) is tijdens het debat d.d. 15 december jl. (Handelingen II 2022/23, nr. 36, Debat over de Wet toekomst pensioenen) gevraagd wanneer het advies van de Stichting van de Arbeid over mogelijke aanvullende maatregelen om zelfstandigen meer toegang te verlenen tot de tweede pijler en hoe die mogelijkheden vorm gegeven kunnen worden, te verwachten is.</text:p>
      <text:p text:style-name="ifm_p_mt.3.76mm_ifm">Daarop heb ik navraag gedaan bij de Stichting van de Arbeid. Zij hebben mij laten weten dat de uitwerking van een aantal juridische vraagstukken meer tijd vergt dan was voorzien. De Stichting van de Arbeid verwacht in het voorjaar van 2023 een advies uit te brengen. Ik hecht er belang aan dat het advies begin volgend jaar zal worden opgeleverd en heb dit overgebracht aan de Stichting van de Arbeid.</text:p>
      <text:p text:style-name="ifm_p_mt.3.76mm_ifm">Bijgevoegd treft u de brief aan die ik op 19 december jl. van de Stichting van de Arbeid heb ontva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1<text:tab/><text:page-number text:select-page="current"/></text:p>
      </style:footer>
    </style:master-page>
    <style:master-page xmlns:sdu-fn="http://schema.sdu.nl/2011/07/functions" style:name="Landscape" style:page-layout-name="landscape-margin-text">
      <style:footer>
        <text:p text:style-name="footer">Tweede Kamer, vergaderjaar 2022-2023, 36 06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Reactie op de brief van de Stichting van de Arbeid inzake uitstel advies pensioen zelfstandigen</dc:title>
    <meta:user-defined meta:name="OVERHEIDop.ParlID/DC.identifier">kst-36067-181</meta:user-defined>
    <meta:user-defined meta:name="OVERHEIDop.ondernummer">181</meta:user-defined>
    <meta:user-defined meta:name="DCTERMS.W3CDTF/DCTERMS.available">2022-12-29</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Reactie op de brief van de Stichting van de Arbeid inzake uitstel advies pensioen zelfstandig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Reactie op de brief van de Stichting van de Arbeid inzake uitstel advies pensioen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