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73<text:tab/>NADER GEWIJZIGD AMENDEMENT VAN DE LEDEN NIJBOER EN MAATOUG TER VERVANGING VAN DAT GEDRUKT ONDER NR. 168</text:h>
      <text:p text:style-name="ifm_p_ifm">Ontvangen 19 december 2022</text:p>
      <text:p text:style-name="ifm_p_mt.3.76mm_indent.0.13in_ifm">De ondergetekenden stellen het volgende amendement voor:</text:p>
      <text:h text:style-name="ifm_p_mt.5.08mm_ifm" text:outline-level="2">I</text:h>
      <text:p text:style-name="ifm_p_mt.3.76mm_indent.0.13in_ifm">In artikel I wordt na onderdeel C, een nieuw onderdeel ingevoegd luidende:</text:p>
      <text:p text:style-name="ifm_p_mt.3.76mm_indent.no_ifm">Ca</text:p>
      <text:p text:style-name="ifm_p_mt.3.76mm_indent.0.13in_ifm">In artikel 8, vijfde lid, onderdeel a, wordt «21 jaar» vervangen door «18 jaar».</text:p>
      <text:h text:style-name="ifm_p_mt.5.08mm_ifm" text:outline-level="2">II</text:h>
      <text:p text:style-name="ifm_p_mt.3.76mm_indent.0.13in_ifm">Artikel I, onderdeel H, komt te luiden:</text:p>
      <text:p text:style-name="ifm_p_mt.3.76mm_indent.no_ifm">H</text:p>
      <text:p text:style-name="ifm_p_mt.3.76mm_indent.0.13in_ifm">Artikel 14 wordt als volgt gewijzigd:</text:p>
      <text:p text:style-name="ifm_p_mt.3.76mm_indent.0.13in_ifm">1.<text:s/>In het eerste lid wordt «21-jarige» vervangen door «18-jarige».</text:p>
      <text:p text:style-name="ifm_p_mt.3.76mm_indent.0.13in_ifm">2.<text:s/>In het tweede lid wordt «in meer dan 26 weken» vervangen door «in meer dan acht weken» en wordt «de termijn van 26 weken» vervangen door «de termijn van acht weken».</text:p>
      <text:p text:style-name="ifm_p_mt.3.76mm_indent.0.13in_ifm">3.<text:s/>In het derde lid wordt «21 jaar» vervangen door «18 jaar» en wordt «21-jarige» vervangen door «18-jarige».</text:p>
      <text:h text:style-name="ifm_p_mt.5.08mm_ifm" text:outline-level="2">III</text:h>
      <text:p text:style-name="ifm_p_mt.3.76mm_indent.0.13in_ifm">In artikel I, onderdeel UUU, wordt voor artikel 220d een artikel ingevoegd, luidende:</text:p>
      <text:h text:style-name="ifm_p_font.bold_mt.5.08mm_page.keep-with-next_ifm" text:outline-level="2">Artikel<text:s/>220ca.<text:s/>Overgangsrecht toetredingsleeftijd</text:h>
      <text:p text:style-name="ifm_p_mt.4.23mm_indent.0.13in_ifm">Werknemers van 18 jaar of ouder die op het tijdstip van inwerkingtreding van artikel I, onderdelen Ca en H, eerste en derde onderdeel, van de Wet toekomst pensioenen niet in de pensioenregeling van hun werkgever deelnemen, omdat zij jonger zijn dan de op basis van de pensioenregeling gehanteerde toetredingsleeftijd, verwerven pensioenaanspraken vanaf het tijdstip van inwerkingtreding van artikel I, onderdelen Ca en H, eerste onderdeel, van de Wet toekomst pensioenen.</text:p>
      <text:h text:style-name="ifm_p_mt.5.08mm_ifm" text:outline-level="2">IV</text:h>
      <text:p text:style-name="ifm_p_mt.3.76mm_indent.0.13in_ifm">In artikel I, onderdeel UUU, wordt in artikel 220i, eerste lid, aanhef «H» vervangen door «Ca, H», wordt in onderdeel a «14» vervangen door «8, 14» en wordt «220d» vervangen door «220ca, 220d».</text:p>
      <text:h text:style-name="ifm_p_mt.5.08mm_ifm" text:outline-level="2">V</text:h>
      <text:p text:style-name="ifm_p_mt.3.76mm_indent.0.13in_ifm">In artikel VII wordt na onderdeel F een onderdeel ingevoegd, luidende:</text:p>
      <text:p text:style-name="ifm_p_mt.3.76mm_indent.no_ifm">Fa</text:p>
      <text:p text:style-name="ifm_p_mt.3.76mm_indent.0.13in_ifm">In artikel 22, tweede lid, wordt «eenentwintig» vervangen door «achttien».</text:p>
      <text:h text:style-name="ifm_p_mt.5.08mm_ifm" text:outline-level="2">VI</text:h>
      <text:p text:style-name="ifm_p_mt.3.76mm_indent.0.13in_ifm">In artikel VII, onderdeel QQQ, wordt na artikel 214c, een artikel ingevoegd, luidende:</text:p>
      <text:h text:style-name="ifm_p_font.bold_mt.5.08mm_page.keep-with-next_ifm" text:outline-level="2">Artikel<text:s/>214ca.<text:s/>Overgangsrecht toetredingsleeftijd</text:h>
      <text:p text:style-name="ifm_p_mt.4.23mm_indent.0.13in_ifm">Beroepsgenoten van 18 jaar of ouder die op het tijdstip van inwerkingtreding van artikel VII, onderdeel Fa, van de Wet toekomst pensioenen niet in de beroepspensioenregeling deelnemen, omdat zij jonger zijn dan de op basis van de pensioenregeling gehanteerde toetredingsleeftijd, verwerven pensioenaanspraken vanaf het tijdstip van inwerkingtreding van artikel VII, onderdeel Fa, van de Wet toekomst pensioenen.</text:p>
      <text:h text:style-name="ifm_p_mt.5.08mm_ifm" text:outline-level="2">VII</text:h>
      <text:p text:style-name="ifm_p_mt.3.76mm_indent.0.13in_ifm">In artikel VII, onderdeel QQQ, wordt in artikel 214g, eerste lid, aanhef «A» vervangen door «A, Fa», wordt in onderdeel a «59» vervangen door «22, 59» en wordt «214d» vervangen door «214ca, 214d».</text:p>
      <text:h text:style-name="ifm_p_mt.5.08mm_ifm" text:outline-level="2">VIII</text:h>
      <text:p text:style-name="ifm_p_mt.3.76mm_indent.0.13in_ifm">In artikel XV wordt aan het slot ingevoegd «en met dien verstande dat artikel I, onderdelen Ca, H, eerste en derde onderdeel en UUU, voor zover het betreft artikel 220ca en artikel VII, onderdeel Fa en onderdeel QQQ, voor zover het betreft artikel 214ca, in werking treden met ingang van 1 januari 2024».</text:p>
      <text:h text:style-name="ifm_p_font.bold_mt.5.08mm_page.keep-with-next_ifm" text:outline-level="2">Toelichting</text:h>
      <text:p text:style-name="ifm_p_mt.4.23mm_indent.0.13in_ifm">Dit amendement regelt dat de startleeftijd voor pensioenopbouw per 1 januari 2024 wordt verlaagd naar 18 jaar. Werken en pensioenopbouw horen hand in hand te gaan. Omdat de maximale startleeftijd voor pensioenopbouw momenteel 21 jaar is, lopen jongeren echter pensioenopbouw mis. Dit geldt met name voor (vaak praktisch opgeleiden) jongeren die op 18-jarige leeftijd een volwaardige baan hebben. De afschaffing van de doorsneesystematiek versterkt het belang van vroege pensioenopbouw. Ondanks een relatief lage inleg op jonge leeftijd, kan wegens de lange beleggingshorizon een significante bijdrage worden geleverd aan een goed pensioen. De indieners zijn van mening dat een startleeftijd van 18 jaar zowel aansluit bij het streven om zo veel mogelijk werkenden pensioen te laten opbouwen, als de afspraken in het SER MLT over een gelijkwaardig arbeidsvoorwaardenpakket voor alle werkenden.</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73<text:tab/><text:page-number text:select-page="current"/></text:p>
      </style:footer>
    </style:master-page>
    <style:master-page xmlns:sdu-fn="http://schema.sdu.nl/2011/07/functions" style:name="Landscape" style:page-layout-name="landscape-margin-text">
      <style:footer>
        <text:p text:style-name="footer">Tweede Kamer, vergaderjaar 2022-2023, 36 06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Nader gewijzigd amendement van de leden Nijboer en Maatoug ter vervanging van nr. 168 over de verlaging van de startleeftijd</dc:title>
    <meta:user-defined meta:name="OVERHEIDop.ParlID/DC.identifier">kst-36067-173</meta:user-defined>
    <meta:user-defined meta:name="OVERHEIDop.ondernummer">173</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Nader gewijzigd amendement van de leden Nijboer en Maatoug ter vervanging van nr. 168 over de verlaging van de startleeftijd</meta:user-defined>
    <meta:user-defined meta:name="OVERHEIDop.indiener">S. Maatou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Nader gewijzigd amendement van de leden Nijboer en Maatoug ter vervanging van nr. 168 over de verlaging van de startleef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