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2<text:tab/>GEWIJZIGD AMENDEMENT VAN HET LID OMTZIGT TER VERVANGING VAN DAT GEDRUKT ONDER NR. 95</text:h>
      <text:p text:style-name="ifm_p_ifm">Ontvangen 19 december 2022</text:p>
      <text:p text:style-name="ifm_p_mt.3.76mm_indent.0.13in_ifm">De ondergetekende stelt het volgende amendement voor:</text:p>
      <text:h text:style-name="ifm_p_mt.5.08mm_ifm" text:outline-level="2">I</text:h>
      <text:p text:style-name="ifm_p_mt.3.76mm_indent.0.13in_ifm">In artikel I, onderdeel QQQ, wordt in artikel 150c na het tweede lid een lid ingevoegd, luidende:</text:p>
      <text:p text:style-name="ifm_p_mt.3.76mm_indent.0.13in_ifm">2a.  De pensioenovereenkomst is uiterlijk op 1 januari 2027 gewijzigd. Voor zover de pensioenovereenkomst niet voor deze datum is gewijzigd omdat er geen overeenstemming is bereikt en de gerechtelijke procedure over de wijziging van de pensioenovereenkomst nog niet is afgerond, wordt de termijn verlengd tot de procedure is afgerond. Dit lid is van overeenkomstige toepassing op artikel 220i.</text:p>
      <text:h text:style-name="ifm_p_mt.5.08mm_ifm" text:outline-level="2">II</text:h>
      <text:p text:style-name="ifm_p_mt.3.76mm_indent.0.13in_ifm">Artikel III, onderdeel T, vervalt.</text:p>
      <text:h text:style-name="ifm_p_font.bold_mt.5.08mm_page.keep-with-next_ifm" text:outline-level="2">Toelichting</text:h>
      <text:p text:style-name="ifm_p_mt.4.23mm_indent.0.13in_ifm">Dit amendement regelt dat het nieuwe artikel 38q, dat de eerbiedigende werking van het fiscale regime voor de oude pensioenregelingen bevat, niet vervalt op een bij koninklijk besluit te bepalen tijdstip. Zonder dit amendement zou het artikel per 1 januari 2027 komen te vervallen, aldus de Memorie van Toelichting. Werknemers van wie de pensioenovereenkomst niet voor die datum gewijzigd is, zouden dan, vanwege het vervallen van de omkeerregel, direct hun opgebouwde pensioenaanspraken belast zien worden in box 1 (tot wel 49,50%), vermeerderd met een revisierente van 20%, waarna dit opgebouwde pensioen tevens tot het box 3 vermogen gerekend zou worden. Voor dit risico heeft De Raad voor de Rechtspraak expliciet gewaarschuwd, omdat er in redelijkheid discussie mogelijk is over kwesties verband houdend met het doorvoeren van wijzigingen in de pensioensfeer, en de hierover te voeren procedures lang kunnen duren. Indien nu al vast zou komen te staan dat de fiscale facilitering per 1 januari 2027 zou komen te vervallen, zouden werknemers zich mogelijk tegengehouden voelen om de rechtsgang te volgen, ondanks soms zeer legitieme redenen daartoe. De indiener stelt dan ook voor dat het vervallen van deze fiscale regeling, gezien haar ingrijpende gevolgen, expliciet aan de Kamer moet worden voorgelegd op het moment dat dit ook mogelijk is in de praktijk. Dit kan bijvoorbeeld door het in het pakket Belastingplan voor enig jaar op te ne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2<text:tab/><text:page-number text:select-page="current"/></text:p>
      </style:footer>
    </style:master-page>
    <style:master-page xmlns:sdu-fn="http://schema.sdu.nl/2011/07/functions" style:name="Landscape" style:page-layout-name="landscape-margin-text">
      <style:footer>
        <text:p text:style-name="footer">Tweede Kamer, vergaderjaar 2022-2023, 36 06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over fiscale facilitering</dc:title>
    <meta:user-defined meta:name="OVERHEIDop.ParlID/DC.identifier">kst-36067-172</meta:user-defined>
    <meta:user-defined meta:name="OVERHEIDop.ondernummer">172</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over fiscale facilitering</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over fiscale facili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