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1<text:tab/>NADER GEWIJZIGD AMENDEMENT VAN HET LID OMTZIGT TER VERVANGING VAN DAT GEDRUKT ONDER NR. 86</text:h>
      <text:p text:style-name="ifm_p_ifm">Ontvangen 19 december 2022</text:p>
      <text:p text:style-name="ifm_p_mt.3.76mm_indent.0.13in_ifm">De ondergetekende stelt het volgende amendement voor:</text:p>
      <text:h text:style-name="ifm_p_mt.5.08mm_ifm" text:outline-level="2">I</text:h>
      <text:p text:style-name="ifm_p_mt.3.76mm_indent.0.13in_ifm">Artikel I, onderdeel GG, vierde onderdeel, komt te luiden:</text:p>
      <text:p text:style-name="ifm_p_mt.3.76mm_indent.0.13in_ifm">4.<text:s/>Het vierde lid (nieuw) komt te luiden:</text:p>
      <text:p text:style-name="ifm_p_mt.3.76mm_indent.0.13in_ifm">4.  Indien de pensioenovereenkomst voorziet in een nabestaandenpensioen op risicobasis wordt de dekking uit hoofde van het nabestaanden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text:p>
      <text:p text:style-name="ifm_p_indent.0.13in_ifm">b.  gedurende de periode dat de gewezen deelnemer direct aansluitend op de voortzetting van het nabestaandenpensioen op grond van onderdeel a recht heeft op een uitkering op grond van de Ziektewet en deze uitkering ontvangt;</text:p>
      <text:p text:style-name="ifm_p_indent.0.13in_ifm">c.  gedurende de periode dat de gewezen deelnemer direct aansluitend op de voortzetting van het nabestaandenpensioen op grond van onderdeel b recht heeft op een uitkering als bedoeld in onderdeel a en de uitkering ontvangt, waarbij voor de hoogte van de dekking rekening wordt gehouden met de omvang van de werkloosheid;</text:p>
      <text:p text:style-name="ifm_p_indent.0.13in_ifm">d.  gedurende de periode dat de gewezen deelnemer direct na de beëindiging van de deelneming recht heeft op een uitkering op grond van de Ziektewet en de uitkering ontvangt; of</text:p>
      <text:p text:style-name="ifm_p_indent.0.13in_ifm">e.  gedurende de periode dat de gewezen deelnemer direct aansluitend op de voortzetting van het nabestaandenpensioen op grond van onderdeel d recht heeft op een uitkering als bedoeld in onderdeel a en deze uitkering ontvangt, waarbij voor de hoogte van de dekking rekening wordt gehouden met de omvang van de werkloosheid; dan wel</text:p>
      <text:p text:style-name="ifm_p_indent.0.13in_ifm">f.  gedurende een periode van drie maanden rechtstreeks na beëindiging van de deelneming indien er geen sprake is van een aansluitend dienstverband of een uitkering als bedoeld in onderdeel a, b, c, d of e doch uiterlijk tot het moment dat sprake is van een nieuw dienstverband dan wel de ingangsdatum van het ouderdomspensioen.</text:p>
      <text:h text:style-name="ifm_p_mt.5.08mm_ifm" text:outline-level="2">II</text:h>
      <text:p text:style-name="ifm_p_mt.3.76mm_indent.0.13in_ifm">Artikel VII, onderdeel GG, vierde onderdeel, komt te luiden:</text:p>
      <text:p text:style-name="ifm_p_mt.3.76mm_indent.0.13in_ifm">4.<text:s/>Het vierde lid (nieuw) komt te luiden:</text:p>
      <text:p text:style-name="ifm_p_mt.3.76mm_indent.0.13in_ifm">4.  Indien de beroepspensioenregeling voorziet in een nabestaandenpensioen op risicobasis wordt de dekking uit hoofde van het nabestaanden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text:p>
      <text:p text:style-name="ifm_p_indent.0.13in_ifm">b.  gedurende de periode dat de gewezen deelnemer direct aansluitend op de voortzetting van het nabestaandenpensioen op grond van onderdeel a recht heeft op een uitkering op grond van de Ziektewet en deze uitkering ontvangt;</text:p>
      <text:p text:style-name="ifm_p_indent.0.13in_ifm">c.  gedurende de periode dat de gewezen deelnemer direct aansluitend op de voortzetting van het nabestaandenpensioen op grond van onderdeel b recht heeft op een uitkering als bedoeld in onderdeel a en de uitkering ontvangt, waarbij voor de hoogte van de dekking rekening wordt gehouden met de omvang van de werkloosheid;</text:p>
      <text:p text:style-name="ifm_p_indent.0.13in_ifm">d.  gedurende de periode dat de gewezen deelnemer direct na de beëindiging van de deelneming recht heeft op een uitkering op grond van de Ziektewet en de uitkering ontvangt; of</text:p>
      <text:p text:style-name="ifm_p_indent.0.13in_ifm">e.  gedurende de periode dat de gewezen deelnemer direct aansluitend op de voortzetting van het nabestaandenpensioen op grond van onderdeel d recht heeft op een uitkering als bedoeld in onderdeel a en deze uitkering ontvangt, waarbij voor de hoogte van de dekking rekening wordt gehouden met de omvang van de werkloosheid; dan wel</text:p>
      <text:p text:style-name="ifm_p_indent.0.13in_ifm">f.  gedurende een periode van drie maanden rechtstreeks na beëindiging van de deelneming indien er geen sprake is van een aansluitend dienstverband of een uitkering als bedoeld in onderdeel a, b, c, d of e doch uiterlijk tot het moment dat sprake is van een nieuw dienstverband dan wel de ingangsdatum van het ouderdomspensioen.</text:p>
      <text:h text:style-name="ifm_p_font.bold_mt.5.08mm_page.keep-with-next_ifm" text:outline-level="2">Toelichting</text:h>
      <text:p text:style-name="ifm_p_mt.4.23mm_indent.0.13in_ifm">Dit amendement regelt dat ook gedurende de periode dat een gewezen deelnemer direct na beëindiging van de deelneming of na (13 weken ziekte in) de Werkloosheidswet recht heeft op een uitkering op grond van de Ziektewet en die uitkering ook ontvangt, de risicodekking voor het nabestaandenpensioen doorloopt. Tevens is geregeld dat indien de (gewezen) deelnemer aansluitend op de Ziektewet (wederom) recht heeft op een WW-uitkering en deze ontvang, de risicodekking voortgezet blijft. Op dit moment kent de wet op dit punt een leemte: de (risico)dekking van het nabestaandenpensioen loopt wel door als de gewezen deelnemer na einde deelneming in de Werkloosheidswet belandt, maar niet als de gewezen deelnemer na einde deelneming vanwege ziekte niet in de Werkloosheidswet maar in de Ziektewet belandt of als de gewezen deelnemer (na 13 weken ziekte) vanuit de Werkloosheidswet in de Ziektewet terecht komt (of vice versa). Dit amendement neemt deze leemte weg door te regelen dat ook in die situaties de risicodekking van het nabestaandenpensioen, op kosten van het collectief, wordt voortgeze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1<text:tab/><text:page-number text:select-page="current"/></text:p>
      </style:footer>
    </style:master-page>
    <style:master-page xmlns:sdu-fn="http://schema.sdu.nl/2011/07/functions" style:name="Landscape" style:page-layout-name="landscape-margin-text">
      <style:footer>
        <text:p text:style-name="footer">Tweede Kamer, vergaderjaar 2022-2023, 36 06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Omtzigt ter vervanging van nr. 86 over risicodekking in de Ziektewet</dc:title>
    <meta:user-defined meta:name="OVERHEIDop.ParlID/DC.identifier">kst-36067-171</meta:user-defined>
    <meta:user-defined meta:name="OVERHEIDop.ondernummer">171</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gewijzigd amendement van het lid Omtzigt ter vervanging van nr. 86 over risicodekking in de Ziektewe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Omtzigt ter vervanging van nr. 86 over risicodekking in de Ziek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