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9<text:tab/>GEWIJZIGD AMENDEMENT VAN HET LID SMALS TER VERVANGING VAN DAT GEDRUKT ONDER NR. 50</text:h>
      <text:p text:style-name="ifm_p_ifm">Ontvangen 19 december 2022</text:p>
      <text:p text:style-name="ifm_p_mt.3.76mm_indent.0.13in_ifm">De ondergetekende stelt het volgende amendement voor:</text:p>
      <text:h text:style-name="ifm_p_mt.5.08mm_ifm" text:outline-level="2">I</text:h>
      <text:p text:style-name="ifm_p_mt.3.76mm_indent.0.13in_ifm">Artikel I, onderdeel DD, komt te luiden:</text:p>
      <text:p text:style-name="ifm_p_mt.3.76mm_indent.no_ifm">DD</text:p>
      <text:p text:style-name="ifm_p_mt.3.76mm_indent.0.13in_ifm">Artikel 52 wordt als volgt gewijzigd:</text:p>
      <text:p text:style-name="ifm_p_mt.3.76mm_indent.0.13in_ifm">1.<text:s/>Het opschrift komt te luiden:</text:p>
      <text:h text:style-name="ifm_p_font.bold_mt.5.08mm_page.keep-with-next_ifm" text:outline-level="2">Artikel<text:s/>52.<text:s/>Zorgplicht bij flexibele premieovereenkomsten en premie-uitkeringsovereenkomsten met beleggingsvrijheid.</text:h>
      <text:p text:style-name="ifm_p_mt.4.23mm_indent.0.13in_ifm">2.<text:s/>Het eerste lid komt te luiden:</text:p>
      <text:p text:style-name="ifm_p_mt.3.76mm_indent.0.13in_ifm">1.  Bij de uitvoering van een flexibele premieovereenkomst met beleggingsvrijheid in de opbouwfase en een premie-uitkeringsovereenkomst voor zover de premie wordt belegd met beleggingsvrijheid in de opbouwfase is de pensioenuitvoerder verantwoordelijk voor de beleggingen en handelt daarbij overeenkomstig artikel 135.</text:p>
      <text:p text:style-name="ifm_p_mt.3.76mm_indent.0.13in_ifm">3.<text:s/>Het tweede lid komt te luiden:</text:p>
      <text:p text:style-name="ifm_p_mt.3.76mm_indent.0.13in_ifm">2.  De pensioenuitvoerder biedt de deelnemer of gewezen deelnemer in een flexibele premieovereenkomst of in een premie-uitkeringsovereenkomst tot het moment dat het opgebouwde kapitaal of de beschikbaar gestelde premie geheel of gedeeltelijk wordt aangewend voor een aanspraak op een vastgestelde uitkering vanaf de pensioendatum, de mogelijkheid om de verantwoordelijkheid voor de beleggingen over te nemen.</text:p>
      <text:h text:style-name="ifm_p_mt.5.08mm_ifm" text:outline-level="2">II</text:h>
      <text:p text:style-name="ifm_p_mt.3.76mm_indent.0.13in_ifm">Artikel VII, onderdeel DD, komt te luiden:</text:p>
      <text:p text:style-name="ifm_p_mt.3.76mm_indent.no_ifm">DD</text:p>
      <text:p text:style-name="ifm_p_mt.3.76mm_indent.0.13in_ifm">Artikel 63 wordt als volgt gewijzigd:</text:p>
      <text:p text:style-name="ifm_p_mt.3.76mm_indent.0.13in_ifm">1.<text:s/>Het opschrift komt te luiden:</text:p>
      <text:h text:style-name="ifm_p_font.bold_mt.5.08mm_page.keep-with-next_ifm" text:outline-level="2">Artikel<text:s/>63.<text:s/>Zorgplicht bij flexibele premieregelingen en premie-uitkeringsregelingen met beleggingsvrijheid.</text:h>
      <text:p text:style-name="ifm_p_mt.4.23mm_indent.0.13in_ifm">2.<text:s/>Het eerste lid komt te luiden:</text:p>
      <text:p text:style-name="ifm_p_mt.3.76mm_indent.0.13in_ifm">1.  Bij de uitvoering van een flexibele premieregeling met beleggingsvrijheid in de opbouwfase en een premie-uitkeringsregeling voor zover de premie wordt belegd met beleggingsvrijheid in de opbouwfase is de pensioenuitvoerder verantwoordelijk voor de beleggingen en handelt daarbij overeenkomstig artikel 130.</text:p>
      <text:p text:style-name="ifm_p_mt.3.76mm_indent.0.13in_ifm">3.<text:s/>Het tweede lid komt te luiden:</text:p>
      <text:p text:style-name="ifm_p_mt.3.76mm_indent.0.13in_ifm">2.  De pensioenuitvoerder biedt de deelnemer of gewezen deelnemer in een flexibele premieregeling of in een premie-uitkeringsregeling tot het moment dat het opgebouwde kapitaal of de beschikbaar gestelde premie geheel of gedeeltelijk wordt aangewend voor een aanspraak op een vastgestelde uitkering vanaf de pensioendatum, de mogelijkheid om de verantwoordelijkheid voor de beleggingen over te nemen.</text:p>
      <text:h text:style-name="ifm_p_font.bold_mt.5.08mm_page.keep-with-next_ifm" text:outline-level="2">Toelichting</text:h>
      <text:p text:style-name="ifm_p_mt.4.23mm_indent.0.13in_ifm">Met dit amendement wordt «en een premie-uitkeringsovereenkomst» toegevoegd aan lid 1 en 2, waar eerst enkel werd gesproken van de flexibele premieovereenkomst. Hierdoor wordt bewerkstelligd dat de beleggingsvrijheid en de daarmee samenhangende zorgplichtbepalingen van artikel 52 ook van toepassing kunnen zijn op de premie-uitkeringsovereenkomst. In premie-uitkeringsovereenkomsten kan immers ook sprake zijn van beleggingsvrijheid tot het moment dat het opgebouwde kapitaal of de beschikbaar gestelde premie wordt aangewend voor een uitkering.</text:p>
      <text:p text:style-name="ifm_p_mt.5.08mm_ifm"><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9<text:tab/><text:page-number text:select-page="current"/></text:p>
      </style:footer>
    </style:master-page>
    <style:master-page xmlns:sdu-fn="http://schema.sdu.nl/2011/07/functions" style:name="Landscape" style:page-layout-name="landscape-margin-text">
      <style:footer>
        <text:p text:style-name="footer">Tweede Kamer, vergaderjaar 2022-2023, 36 06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Smals ter vervanging van nr. 50 over de beleggingsvrijheid en bijbehorende zorgplichten van de premie-overeenkomst</dc:title>
    <meta:user-defined meta:name="OVERHEIDop.ParlID/DC.identifier">kst-36067-169</meta:user-defined>
    <meta:user-defined meta:name="OVERHEIDop.ondernummer">169</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Smals ter vervanging van nr. 50 over de beleggingsvrijheid en bijbehorende zorgplichten van de premie-overeenkomst</meta:user-defined>
    <meta:user-defined meta:name="OVERHEIDop.indiener">B.M.G. Smal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Smals ter vervanging van nr. 50 over de beleggingsvrijheid en bijbehorende zorgplichten van de premie-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