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0
      <text:tab/>MOTIE VAN DE LEDEN STOFFER EN CEDER</text:h>
      <text:p text:style-name="ifm_p_ifm">Voorgesteld 15 december 2022</text:p>
      <text:p text:style-name="ifm_p_mt.3.76mm_ifm">De Kamer,</text:p>
      <text:p text:style-name="ifm_p_mt.3.76mm_ifm">gehoord de beraadslaging,</text:p>
      <text:p text:style-name="ifm_p_mt.3.76mm_ifm">constaterende dat de Wet toekomst pensioenen regelt dat er bij overlijden voor pensioendatum recht is op een uitkering op risicobasis, mits hiervoor een (voortgezette) dekking is;</text:p>
      <text:p text:style-name="ifm_p_mt.3.76mm_ifm">constaterende dat het hierdoor kan voorkomen dat deelnemers jarenlang premie hebben afgedragen, maar onverzekerd overlijden, waardoor er geen recht is op een nabestaandenpensioen;</text:p>
      <text:p text:style-name="ifm_p_mt.3.76mm_ifm">overwegende dat een mogelijkheid tot restitutie dit kan oplossen, maar dat op dit moment nog lastig in te schatten is wat de precieze gevolgen daarvan zijn voor bijvoorbeeld premiestelling en aanbod van het nabestaandenpensioen;</text:p>
      <text:p text:style-name="ifm_p_mt.3.76mm_ifm">verzoekt de regering te onderzoeken of en hoe een restitutiemogelijkheid in het nabestaandenpensioen ingevoerd kan worden, en de Kamer hier voor 1 juni 2023 over te informeren, zodat deze mogelijkheid alsnog ingevoerd kan worden bij een positieve uitkomst van het onderzoek,</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0<text:tab/><text:page-number text:select-page="current"/></text:p>
      </style:footer>
    </style:master-page>
    <style:master-page xmlns:sdu-fn="http://schema.sdu.nl/2011/07/functions" style:name="Landscape" style:page-layout-name="landscape-margin-text">
      <style:footer>
        <text:p text:style-name="footer">Tweede Kamer, vergaderjaar 2022-2023, 36 06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toffer en Ceder over onderzoeken of en hoe een restitutiemogelijkheid in het nabestaandenpensioen ingevoerd kan worden</dc:title>
    <meta:user-defined meta:name="OVERHEIDop.ParlID/DC.identifier">kst-36067-160</meta:user-defined>
    <meta:user-defined meta:name="OVERHEIDop.ondernummer">160</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Stoffer en Ceder over onderzoeken of en hoe een restitutiemogelijkheid in het nabestaandenpensioen ingevoerd kan worden</meta:user-defined>
    <meta:user-defined meta:name="OVERHEIDop.indiener">D.G.M. Ceder</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Stoffer en Ceder over onderzoeken of en hoe een restitutiemogelijkheid in het nabestaandenpensioen ingevo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