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2<text:tab/>TWEEDE NADER GEWIJZIGD AMENDEMENT VAN HET LID VAN BEUKERING- HUIJBREGTS TER VERVANGING VAN DAT GEDRUKT ONDER NR. 107</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Artikel 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overeenkomst, flexibele premieovereenkomst of premie-uitkeringsovereenkomst;</text:p>
      <text:p text:style-name="ifm_p_indent.0.13in_ifm">n.  de totaal behaalde beleggingsrendementen per deelnemer die op grond van een solidaire premieovereenkomst, flexibele premieovereenkomst of premie-uitkeringsovereenkomst zijn behaald; en</text:p>
      <text:p text:style-name="ifm_p_indent.0.13in_ifm">o.  andere door de mminister per algemene maatregel van bestuur bepaalde vereiste informatie.</text:p>
      <text:h text:style-name="ifm_p_mt.5.08mm_ifm" text:outline-level="2">II</text:h>
      <text:p text:style-name="ifm_p_mt.3.76mm_indent.0.13in_ifm">Artikel VI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regelingt, flexibele premieregelingof premie-uitkeringsregeling;</text:p>
      <text:p text:style-name="ifm_p_indent.0.13in_ifm">n.  de totaal behaalde beleggingsrendementen per deelnemer deelnemer die op grond van een solidaire premieoregeling, flexibele premieregeling of premie-uitkeringsregeling zijn behaald; en</text:p>
      <text:p text:style-name="ifm_p_indent.0.13in_ifm">o.  andere door de mminister per algemene maatregel van bestuur bepaalde vereiste informatie.</text:p>
      <text:h text:style-name="ifm_p_font.bold_mt.5.08mm_page.keep-with-next_ifm" text:outline-level="2">Toelichting</text:h>
      <text:p text:style-name="ifm_p_mt.4.23mm_indent.0.13in_ifm">Een deelnemer verdient niet alleen inzicht in de uitkomst, maar ook in de manier waarop die uitkomst wordt gerealiseerd. In de derde nota van wijziging van de Wet toekomst pensioenen heeft de regering aangekondigd dat werkgevers verplicht worden op de loonstrook te communiceren over het niet-opbouwen van pensioen door de werknemer. Deelnemers die graag meer informatie over hun pensioen willen hebben, kunnen terecht bij de site van hun pensioenfonds of -uitvoerder. Ook ontvangen zij jaarlijks van de pensioenuitvoerder informatie via het pensioenoverzicht.</text:p>
      <text:p text:style-name="ifm_p_mt.3.76mm_indent.0.13in_ifm">Met dit amendement wordt ervoor gezorgd dat er niet alleen een overzicht is van de hoogte van het persoonlijk pensioenvermogen, maar ook van de andere afspraken die in de pensioenregeling zijn gemaakt. Specifiek voegt dit amendement toe dat werknemers op het pensioenoverzicht van hun pensioenfonds ook inzicht krijgen in hun opbouw vanuit werkgevers- en werknemerspremies, de totale ingelegde premies en behaalde rendementen, evenals andere aanvullende informatie die per algemene maatregel van bestuur wordt bepaald. Hierbij wordt onder behaalde beleggingsrendementen bedoeld «de beleggingswaarde verminderd met de premie-inleg en kosten».</text:p>
      <text:p text:style-name="ifm_p_mt.3.76mm_indent.0.13in_ifm">De indiener roept pensioenfondsen op de vergelijkbaarheid van de gegevens zo eenvoudig mogelijk te maken, zodat deelnemers actief kunnen meedenken over hun pensioenregeling en contact kunnen opnemen met het verantwoordings- of belanghebbendenorgaan van hun pensioenfonds als zij daar vragen of opmerkingen bij hebben, die door het verantwoordings- of belanghebbendenorgaan eventueel doorgeleid kunnen worden naar de sociale partners. Het inzicht in de vormgeving van de pensioenregeling kan de vergelijkbaarheid van pensioenregelingen en het draagvlak onder de regelingen vergroten.</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2<text:tab/><text:page-number text:select-page="current"/></text:p>
      </style:footer>
    </style:master-page>
    <style:master-page xmlns:sdu-fn="http://schema.sdu.nl/2011/07/functions" style:name="Landscape" style:page-layout-name="landscape-margin-text">
      <style:footer>
        <text:p text:style-name="footer">Tweede Kamer, vergaderjaar 2022-2023, 36 06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Tweede nader gewijzigd amendement van het lid Van Beukering-Huijbregts ter vervanging van nr.107 over inzicht in pensioen</dc:title>
    <meta:user-defined meta:name="OVERHEIDop.ParlID/DC.identifier">kst-36067-152</meta:user-defined>
    <meta:user-defined meta:name="OVERHEIDop.ondernummer">152</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weede nader gewijzigd amendement van het lid Van Beukering-Huijbregts ter vervanging van nr.107 over inzicht in pensio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Tweede nader gewijzigd amendement van het lid Van Beukering-Huijbregts ter vervanging van nr.107 over inzicht i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