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51<text:tab/>AMENDEMENT VAN HET LID DEN HAAN</text:h>
      <text:p text:style-name="ifm_p_ifm">Ontvangen 15 december 2022</text:p>
      <text:p text:style-name="ifm_p_mt.3.76mm_indent.0.13in_ifm">De ondergetekende stelt het volgende amendement voor:</text:p>
      <text:h text:style-name="ifm_p_mt.5.08mm_ifm" text:outline-level="2">I</text:h>
      <text:p text:style-name="ifm_p_mt.3.76mm_indent.0.13in_ifm">In artikel I, onderdeel E, komt artikel 10a, eerste lid te luiden:</text:p>
      <text:p text:style-name="ifm_p_mt.3.76mm_indent.0.13in_ifm">1.  Bij een solidaire premieovereenkomst berekent de pensioenuitvoerder de kans dat met de premie de beoogde pensioendoelstelling wordt behaald. Deze berekening wordt door pensioenfondsen bij de opdrachtaanvaarding, door verzekeraars en premiepensioeninstellingen bij het sluiten van de uitvoeringsovereenkomst en door alle pensioenuitvoerders periodiek, uiterlijk iedere vijf jaar, gedaan aan de hand van een uniforme scenario-analyse waarbij voor de verwachte pensioenontwikkeling vanaf de pensioendatum rekening wordt gehouden met de mate van verwachte prijsinflatie. De pensioenuitvoerder informeert de deelnemers, gewezen deelnemers, pensioengerechtigden, de werkgever of de partijen die de pensioenregeling zijn overeengekomen, hierover.</text:p>
      <text:h text:style-name="ifm_p_mt.5.08mm_ifm" text:outline-level="2">II</text:h>
      <text:p text:style-name="ifm_p_mt.3.76mm_indent.0.13in_ifm">In artikel VII, onderdeel I, komt artikel 28a, eerste lid te luiden:</text:p>
      <text:p text:style-name="ifm_p_mt.3.76mm_indent.0.13in_ifm">1.  Bij een solidaire premieregeling berekent de pensioenuitvoerder de kans dat met de premie de beoogde pensioendoelstelling wordt behaald. Deze berekening wordt door beroepspensioenfondsen bij de opdrachtaanvaarding, door verzekeraars en premiepensioeninstellingen bij het sluiten van de uitvoeringsovereenkomst en door alle pensioenuitvoerders periodiek, uiterlijk iedere vijf jaar, gedaan aan de hand van een uniforme scenario-analyse waarbij voor de verwachte pensioenontwikkeling vanaf de pensioendatum rekening wordt gehouden met de mate van verwachte prijsinflatie. De pensioenuitvoerder informeert de deelnemers, gewezen deelnemers, pensioengerechtigden en de beroepspensioenvereniging hierover.</text:p>
      <text:h text:style-name="ifm_p_font.bold_mt.5.08mm_page.keep-with-next_ifm" text:outline-level="2">Toelichting</text:h>
      <text:p text:style-name="ifm_p_mt.4.23mm_indent.0.13in_ifm">In artikel 10a lid 1 staat: Bij een solidaire premieovereenkomst berekent de pensioenuitvoerder de kans dat met de premie de beoogde pensioendoelstelling wordt behaald. Deze berekening wordt bij de opdrachtaanvaarding en periodiek, uiterlijk iedere vijf jaar, gedaan aan de hand van een uniforme scenario-analyse. De pensioenuitvoerder informeert de werkgever of de partijen die de pensioenregeling zijn overeengekomen hierover.</text:p>
      <text:p text:style-name="ifm_p_mt.3.76mm_indent.0.13in_ifm">In de pensioenwet moet worden opgenomen dat kansberekening van artikel 10a lid 1 voor deelnemers, slapers en pensioengerechtigden wordt berekend voor de verwachte pensioenontwikkeling vanaf de pensioendatum, inclusief de mate van verwachte koopkrachtontwikkeling (prijsinflatie). De pensioenuitvoerder moet niet alleen de werkgever, maar ook de werknemer hierover informeren.</text:p>
      <text:p text:style-name="ifm_p_mt.5.08mm_ifm"><text:line-break/>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51<text:tab/><text:page-number text:select-page="current"/></text:p>
      </style:footer>
    </style:master-page>
    <style:master-page xmlns:sdu-fn="http://schema.sdu.nl/2011/07/functions" style:name="Landscape" style:page-layout-name="landscape-margin-text">
      <style:footer>
        <text:p text:style-name="footer">Tweede Kamer, vergaderjaar 2022-2023, 36 067,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Den Haan over het meenemen van de verwachte prijsinflatie</dc:title>
    <meta:user-defined meta:name="OVERHEIDop.ParlID/DC.identifier">kst-36067-151</meta:user-defined>
    <meta:user-defined meta:name="OVERHEIDop.ondernummer">151</meta:user-defined>
    <meta:user-defined meta:name="DCTERMS.W3CDTF/DCTERMS.available">2022-12-20</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het lid Den Haan over het meenemen van de verwachte prijsinflatie</meta:user-defined>
    <meta:user-defined meta:name="OVERHEIDop.indiener">N.L. den Haa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Den Haan over het meenemen van de verwachte prijsinfl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