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0
      <text:tab/>MOTIE VAN HET LID PALLAND</text:h>
      <text:p text:style-name="ifm_p_ifm">Voorgesteld 15 december 2022</text:p>
      <text:p text:style-name="ifm_p_mt.3.76mm_ifm">De Kamer,</text:p>
      <text:p text:style-name="ifm_p_mt.3.76mm_ifm">gehoord de beraadslaging,</text:p>
      <text:p text:style-name="ifm_p_mt.3.76mm_ifm">constaterende dat de Minister voor Armoedebeleid, Participatie en Pensioenen, na overleg met De Nederlandsche Bank, de bevoegdheid heeft om pensioenfondsen vrijstelling te verlenen van de in artikel 138 van de Pensioenwet en artikel 133 van de Wvb genoemde termijn van tien jaar en van het aantal van zes meetmomenten zoals genoemd in artikel 140 van de Pensioenwet en artikel 135 van de Wvb;</text:p>
      <text:p text:style-name="ifm_p_mt.3.76mm_ifm">overwegende dat in 2019, 2020 en 2021 de Minister van deze bevoegdheid gebruik heeft gemaakt en dat er mede naar aanleiding van de oorlog in Oekraïne in 2022 opnieuw sprake is van een uitzonderlijke economische situatie waardoor een te groot aantal pensioenfondsen niet kan voldoen aan de eisen van het huidige ftk;</text:p>
      <text:p text:style-name="ifm_p_mt.3.76mm_ifm">overwegende dat de Wet toekomst pensioenen op 1 januari 2023 nog niet in werking is getreden en pensioenfondsen daardoor geen gebruik kunnen maken van het transitie-ftk;</text:p>
      <text:p text:style-name="ifm_p_mt.3.76mm_ifm">overwegende dat daardoor sprake kan zijn van onnodige kortingen in 2023 voor fondsen die van plan zijn in te varen, en er een brede wens leeft om deze onnodige kortingen in de periode voor inwerkingtreding van de Wtp te voorkomen;</text:p>
      <text:p text:style-name="ifm_p_mt.3.76mm_ifm">verzoekt de regering om pensioenfondsen die genoodzaakt zijn om van deze regeling gebruik te maken, na overleg met DNB, onder voorwaarden vrijstelling te verlenen voor de hersteltermijn van tien jaar en voor het gestelde aantal van zes meetmomenten voor pensioenfondsen indien en onder voorwaarde dat de Wet toekomst pensioenen voor eind 2022 wordt aangenomen door de Tweede Kamer,</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0<text:tab/><text:page-number text:select-page="current"/></text:p>
      </style:footer>
    </style:master-page>
    <style:master-page xmlns:sdu-fn="http://schema.sdu.nl/2011/07/functions" style:name="Landscape" style:page-layout-name="landscape-margin-text">
      <style:footer>
        <text:p text:style-name="footer">Tweede Kamer, vergaderjaar 2022-2023, 36 06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alland over pensioenfondsen onder voorwaarden vrijstelling verlenen voor de hersteltermijn en het aantal meetmomenten</dc:title>
    <meta:user-defined meta:name="OVERHEIDop.ParlID/DC.identifier">kst-36067-150</meta:user-defined>
    <meta:user-defined meta:name="OVERHEIDop.ondernummer">150</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alland over pensioenfondsen onder voorwaarden vrijstelling verlenen voor de hersteltermijn en het aantal meetmomenten</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Palland over pensioenfondsen onder voorwaarden vrijstelling verlenen voor de hersteltermijn en het aantal meetmo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