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45<text:tab/>AMENDEMENT VAN DE LEDEN OMTZIGT EN DEN HAAN TER VERVANGING VAN DAT GEDRUKT ONDER NR. 94<text:note text:id="ID-1066326-d37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5 december 2022</text:p>
      <text:p text:style-name="ifm_p_mt.3.76mm_indent.0.13in_ifm">De ondergetekenden stellen het volgende amendement voor:</text:p>
      <text:h text:style-name="ifm_p_mt.5.08mm_ifm" text:outline-level="2">I</text:h>
      <text:p text:style-name="ifm_p_mt.3.76mm_indent.0.13in_ifm">In artikel I, onderdeel QQQ, wordt in artikel 150g na het eerste lid een lid ingevoegd, luidende:</text:p>
      <text:p text:style-name="ifm_p_mt.3.76mm_indent.0.13in_ifm">1a.  De vereniging van gewezen deelnemers dan wel vereniging van pensioengerechtigden kan een deskundige inlichtingen en adviezen vragen omtrent het transitieplan. De kosten van het raadplegen van een deskundige komen ten laste van het pensioenfonds.</text:p>
      <text:h text:style-name="ifm_p_mt.5.08mm_ifm" text:outline-level="2">II</text:h>
      <text:p text:style-name="ifm_p_mt.3.76mm_indent.0.13in_ifm">In artikel VII, onderdeel MMM, wordt in artikel 145f na het eerste lid een lid ingevoegd, luidende:</text:p>
      <text:p text:style-name="ifm_p_mt.3.76mm_indent.0.13in_ifm">1a.  De vereniging van gewezen deelnemers dan wel vereniging van pensioengerechtigden kan een deskundige inlichtingen en adviezen vragen omtrent het transitieplan. De kosten van het raadplegen van een deskundige komen ten laste van het beroepspensioenfonds.</text:p>
      <text:h text:style-name="ifm_p_font.bold_mt.5.08mm_page.keep-with-next_ifm" text:outline-level="2">Toelichting</text:h>
      <text:p text:style-name="ifm_p_mt.4.23mm_indent.0.13in_ifm">Dit amendement regelt dat een voldoende representatieve vereniging van gewezen deelnemers of gepensioneerden, zoals bedoelt in artikel 150g Pensioenwet (145f Wet verplichte beroepspensioenregeling), een redelijke vergoeding krijgt van het (beroeps)pensioenfonds voor het inhuren van een deskundige (zoals een pensioenadviseur of actuaris), zodat de vereniging in het kader van het hoorrecht zich kan laten adviseren over het transitieplan. De voorgestelde wijzigingen ten aanzien van het pensioen kunnen zeer ingrijpend zijn en de door de werkgever, sociale partners en/of (beroeps)pensioenfonds gemaakte berekeningen zijn zeer technisch van aard, waardoor advisering van de vereniging noodzakelijk kan zijn. Momenteel dient de vereniging echter zelf de advisering te bekostigen, wat de effectiviteit van de vereniging kan belemmeren. Dit amendement versterkt dus de positie van de vereniging en daarmee het hoorrecht.</text:p>
      <text:p text:style-name="ifm_p_mt.5.08mm_ifm"><text:line-break/>Omtzigt<text:line-break/><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45<text:tab/><text:page-number text:select-page="current"/></text:p>
      </style:footer>
    </style:master-page>
    <style:master-page xmlns:sdu-fn="http://schema.sdu.nl/2011/07/functions" style:name="Landscape" style:page-layout-name="landscape-margin-text">
      <style:footer>
        <text:p text:style-name="footer">Tweede Kamer, vergaderjaar 2022-2023, 36 067,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Omtzigt en Den Haan ter vervanging van nr. 94 over de vergoeding van het hoorrecht</dc:title>
    <meta:user-defined meta:name="OVERHEIDop.ParlID/DC.identifier">kst-36067-145</meta:user-defined>
    <meta:user-defined meta:name="OVERHEIDop.ondernummer">145</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de leden Omtzigt en Den Haan ter vervanging van nr. 94 over de vergoeding van het hoorrecht</meta:user-defined>
    <meta:user-defined meta:name="OVERHEIDop.indiener">N.L. den Haan</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Omtzigt en Den Haan ter vervanging van nr. 94 over de vergoeding van het hoor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