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43<text:tab/>GEWIJZIGD AMENDEMENT VAN DE LEDEN DEN HAAN EN OMTZIGT TER VERVANGING VAN DAT GEDRUKT ONDER NR. 134</text:h>
      <text:p text:style-name="ifm_p_ifm">Ontvangen 15 december 2022</text:p>
      <text:p text:style-name="ifm_p_mt.3.76mm_indent.0.13in_ifm">De ondergetekenden stellen het volgende amendement voor:</text:p>
      <text:h text:style-name="ifm_p_mt.5.08mm_ifm" text:outline-level="2">I</text:h>
      <text:p text:style-name="ifm_p_mt.3.76mm_indent.0.13in_ifm">In artikel I, onderdeel QQQ, wordt in artikel 150g na het eerste lid een lid ingevoegd, luidende:</text:p>
      <text:p text:style-name="ifm_p_mt.3.76mm_indent.0.13in_ifm">1a.  De kosten die redelijkerwijs gemaakt worden voor het oprichten en het standhouden van vereniging van gewezen deelnemers dan wel vereniging van pensioengerechtigden ten behoeve van het hoorrecht komen ten laste van het pensioenfonds.</text:p>
      <text:h text:style-name="ifm_p_mt.5.08mm_ifm" text:outline-level="2">II</text:h>
      <text:p text:style-name="ifm_p_mt.3.76mm_indent.0.13in_ifm">In artikel VII, onderdeel MMM, wordt in artikel 145f na het eerste lid een lid ingevoegd, luidende:</text:p>
      <text:p text:style-name="ifm_p_mt.3.76mm_indent.0.13in_ifm">1a.  De kosten die redelijkerwijs gemaakt worden voor het oprichten en het standhouden van vereniging van gewezen deelnemers dan wel vereniging van pensioengerechtigden ten behoeve van het hoorrecht komen te laste van het beroepspensioenfonds.</text:p>
      <text:h text:style-name="ifm_p_font.bold_mt.5.08mm_page.keep-with-next_ifm" text:outline-level="2">Toelichting</text:h>
      <text:p text:style-name="ifm_p_mt.4.23mm_indent.0.13in_ifm">Om de kosten en daarmee een eventuele belemmering van het uit oefenen van het hoorrecht zo laagdrempelig mogelijk te maken kan de representatie voor pensioengerechtigden en slapers niet alleen als een formele vereniging maar ook als een afvaardiging van deze groep worden samengesteld. Indien vastgehouden wordt aan een vereniging zal het pensioenfonds de kosten dragen die samenhangen met deze verenigingen of raad zoals maar niet limitatief de oprichtings- en administratiekosten. Dit te meer daar deze vereniging in de wet alleen een rol speelt in het hoorrecht en dus van tijdelijke aard is.</text:p>
      <text:p text:style-name="ifm_p_mt.5.08mm_ifm"><text:line-break/>Den Haan<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43<text:tab/><text:page-number text:select-page="current"/></text:p>
      </style:footer>
    </style:master-page>
    <style:master-page xmlns:sdu-fn="http://schema.sdu.nl/2011/07/functions" style:name="Landscape" style:page-layout-name="landscape-margin-text">
      <style:footer>
        <text:p text:style-name="footer">Tweede Kamer, vergaderjaar 2022-2023, 36 067,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de leden Den Haan en Omtzigt ter vervanging van nr. 134 over de kosten van de vereniging van pensioengerechtigden of gewezen deelnemers</dc:title>
    <meta:user-defined meta:name="OVERHEIDop.ParlID/DC.identifier">kst-36067-143</meta:user-defined>
    <meta:user-defined meta:name="OVERHEIDop.ondernummer">143</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wijzigd amendement van de leden Den Haan en Omtzigt ter vervanging van nr. 134 over de kosten van de vereniging van pensioengerechtigden of gewezen deelnemers</meta:user-defined>
    <meta:user-defined meta:name="OVERHEIDop.indiener">P.H. Omtzigt</meta:user-defined>
    <meta:user-defined meta:name="OVERHEIDop.indiener">N.L. den Haa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de leden Den Haan en Omtzigt ter vervanging van nr. 134 over de kosten van de vereniging van pensioengerechtigden of gewezen deel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